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Verdana1" svg:font-family="Verdana,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207cm" fo:margin-left="0cm" table:align="left" style:writing-mode="lr-tb"/>
    </style:style>
    <style:style style:name="Tabla58.A" style:family="table-column">
      <style:table-column-properties style:column-width="4.207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101cm" table:align="left" style:writing-mode="lr-tb"/>
    </style:style>
    <style:style style:name="Tabla71.A" style:family="table-column">
      <style:table-column-properties style:column-width="4.101cm"/>
    </style:style>
    <style:style style:name="Tabla71.1" style:family="table-row">
      <style:table-row-properties style:min-row-height="0.979cm"/>
    </style:style>
    <style:style style:name="Tabla71.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Tabla74" style:family="table">
      <style:table-properties style:width="4.101cm" table:align="left" style:writing-mode="lr-tb"/>
    </style:style>
    <style:style style:name="Tabla74.A" style:family="table-column">
      <style:table-column-properties style:column-width="4.101cm"/>
    </style:style>
    <style:style style:name="Tabla74.1" style:family="table-row">
      <style:table-row-properties style:min-row-height="0.979cm"/>
    </style:style>
    <style:style style:name="Tabla74.A1" style:family="table-cell">
      <style:table-cell-properties fo:padding="0cm" fo:border="none"/>
    </style:style>
    <style:style style:name="Tabla75" style:family="table">
      <style:table-properties style:width="4.101cm" table:align="left" style:writing-mode="lr-tb"/>
    </style:style>
    <style:style style:name="Tabla75.A" style:family="table-column">
      <style:table-column-properties style:column-width="4.101cm"/>
    </style:style>
    <style:style style:name="Tabla75.1" style:family="table-row">
      <style:table-row-properties style:min-row-height="0.979cm"/>
    </style:style>
    <style:style style:name="Tabla75.A1" style:family="table-cell">
      <style:table-cell-properties fo:padding="0cm" fo:border="none"/>
    </style:style>
    <style:style style:name="Tabla76" style:family="table">
      <style:table-properties style:width="4.101cm" table:align="left" style:writing-mode="lr-tb"/>
    </style:style>
    <style:style style:name="Tabla76.A" style:family="table-column">
      <style:table-column-properties style:column-width="4.101cm"/>
    </style:style>
    <style:style style:name="Tabla76.1" style:family="table-row">
      <style:table-row-properties style:min-row-height="0.979cm"/>
    </style:style>
    <style:style style:name="Tabla76.A1" style:family="table-cell">
      <style:table-cell-properties fo:padding="0cm" fo:border="none"/>
    </style:style>
    <style:style style:name="Tabla77" style:family="table">
      <style:table-properties style:width="4.101cm" table:align="left" style:writing-mode="lr-tb"/>
    </style:style>
    <style:style style:name="Tabla77.A" style:family="table-column">
      <style:table-column-properties style:column-width="4.101cm"/>
    </style:style>
    <style:style style:name="Tabla77.1" style:family="table-row">
      <style:table-row-properties style:min-row-height="0.979cm"/>
    </style:style>
    <style:style style:name="Tabla77.A1" style:family="table-cell">
      <style:table-cell-properties fo:padding="0cm" fo:border="none"/>
    </style:style>
    <style:style style:name="Tabla78" style:family="table">
      <style:table-properties style:width="4.101cm" table:align="left" style:writing-mode="lr-tb"/>
    </style:style>
    <style:style style:name="Tabla78.A" style:family="table-column">
      <style:table-column-properties style:column-width="4.101cm"/>
    </style:style>
    <style:style style:name="Tabla78.1" style:family="table-row">
      <style:table-row-properties style:min-row-height="0.979cm"/>
    </style:style>
    <style:style style:name="Tabla78.A1" style:family="table-cell">
      <style:table-cell-properties fo:padding="0cm" fo:border="none"/>
    </style:style>
    <style:style style:name="Tabla79" style:family="table">
      <style:table-properties style:width="4.101cm" table:align="left" style:writing-mode="lr-tb"/>
    </style:style>
    <style:style style:name="Tabla79.A" style:family="table-column">
      <style:table-column-properties style:column-width="4.101cm"/>
    </style:style>
    <style:style style:name="Tabla79.1" style:family="table-row">
      <style:table-row-properties style:min-row-height="0.979cm"/>
    </style:style>
    <style:style style:name="Tabla79.A1" style:family="table-cell">
      <style:table-cell-properties fo:padding="0cm" fo:border="none"/>
    </style:style>
    <style:style style:name="Tabla80" style:family="table">
      <style:table-properties style:width="4.101cm" table:align="left" style:writing-mode="lr-tb"/>
    </style:style>
    <style:style style:name="Tabla80.A" style:family="table-column">
      <style:table-column-properties style:column-width="4.101cm"/>
    </style:style>
    <style:style style:name="Tabla80.1" style:family="table-row">
      <style:table-row-properties style:min-row-height="0.979cm"/>
    </style:style>
    <style:style style:name="Tabla80.A1" style:family="table-cell">
      <style:table-cell-properties fo:padding="0cm" fo:border="none"/>
    </style:style>
    <style:style style:name="Tabla81" style:family="table">
      <style:table-properties style:width="4.101cm" table:align="left" style:writing-mode="lr-tb"/>
    </style:style>
    <style:style style:name="Tabla81.A" style:family="table-column">
      <style:table-column-properties style:column-width="4.101cm"/>
    </style:style>
    <style:style style:name="Tabla81.1" style:family="table-row">
      <style:table-row-properties style:min-row-height="0.979cm"/>
    </style:style>
    <style:style style:name="Tabla81.A1" style:family="table-cell">
      <style:table-cell-properties fo:padding="0cm" fo:border="none"/>
    </style:style>
    <style:style style:name="Tabla82" style:family="table">
      <style:table-properties style:width="4.101cm" table:align="left" style:writing-mode="lr-tb"/>
    </style:style>
    <style:style style:name="Tabla82.A" style:family="table-column">
      <style:table-column-properties style:column-width="4.101cm"/>
    </style:style>
    <style:style style:name="Tabla82.1" style:family="table-row">
      <style:table-row-properties style:min-row-height="0.979cm"/>
    </style:style>
    <style:style style:name="Tabla82.A1" style:family="table-cell">
      <style:table-cell-properties fo:padding="0cm" fo:border="none"/>
    </style:style>
    <style:style style:name="Tabla83" style:family="table">
      <style:table-properties style:width="4.101cm" table:align="left" style:writing-mode="lr-tb"/>
    </style:style>
    <style:style style:name="Tabla83.A" style:family="table-column">
      <style:table-column-properties style:column-width="4.101cm"/>
    </style:style>
    <style:style style:name="Tabla83.1" style:family="table-row">
      <style:table-row-properties style:min-row-height="0.979cm"/>
    </style:style>
    <style:style style:name="Tabla83.A1" style:family="table-cell">
      <style:table-cell-properties fo:padding="0cm" fo:border="none"/>
    </style:style>
    <style:style style:name="Tabla84" style:family="table">
      <style:table-properties style:width="4.101cm" table:align="left" style:writing-mode="lr-tb"/>
    </style:style>
    <style:style style:name="Tabla84.A" style:family="table-column">
      <style:table-column-properties style:column-width="4.101cm"/>
    </style:style>
    <style:style style:name="Tabla84.1" style:family="table-row">
      <style:table-row-properties style:min-row-height="0.979cm"/>
    </style:style>
    <style:style style:name="Tabla84.A1" style:family="table-cell">
      <style:table-cell-properties fo:padding="0cm" fo:border="none"/>
    </style:style>
    <style:style style:name="Tabla85" style:family="table">
      <style:table-properties style:width="4.101cm" table:align="left" style:writing-mode="lr-tb"/>
    </style:style>
    <style:style style:name="Tabla85.A" style:family="table-column">
      <style:table-column-properties style:column-width="4.101cm"/>
    </style:style>
    <style:style style:name="Tabla85.1" style:family="table-row">
      <style:table-row-properties style:min-row-height="0.979cm"/>
    </style:style>
    <style:style style:name="Tabla85.A1" style:family="table-cell">
      <style:table-cell-properties fo:padding="0cm" fo:border="none"/>
    </style:style>
    <style:style style:name="Tabla86" style:family="table">
      <style:table-properties style:width="4.101cm" table:align="left" style:writing-mode="lr-tb"/>
    </style:style>
    <style:style style:name="Tabla86.A" style:family="table-column">
      <style:table-column-properties style:column-width="4.101cm"/>
    </style:style>
    <style:style style:name="Tabla86.1" style:family="table-row">
      <style:table-row-properties style:min-row-height="0.979cm"/>
    </style:style>
    <style:style style:name="Tabla86.A1" style:family="table-cell">
      <style:table-cell-properties fo:padding="0cm" fo:border="none"/>
    </style:style>
    <style:style style:name="Tabla87" style:family="table">
      <style:table-properties style:width="4.101cm" table:align="left" style:writing-mode="lr-tb"/>
    </style:style>
    <style:style style:name="Tabla87.A" style:family="table-column">
      <style:table-column-properties style:column-width="4.101cm"/>
    </style:style>
    <style:style style:name="Tabla87.1" style:family="table-row">
      <style:table-row-properties style:min-row-height="0.979cm"/>
    </style:style>
    <style:style style:name="Tabla87.A1" style:family="table-cell">
      <style:table-cell-properties fo:padding="0cm" fo:border="none"/>
    </style:style>
    <style:style style:name="Tabla88" style:family="table">
      <style:table-properties style:width="4.101cm" table:align="left" style:writing-mode="lr-tb"/>
    </style:style>
    <style:style style:name="Tabla88.A" style:family="table-column">
      <style:table-column-properties style:column-width="4.101cm"/>
    </style:style>
    <style:style style:name="Tabla88.1" style:family="table-row">
      <style:table-row-properties style:min-row-height="0.979cm"/>
    </style:style>
    <style:style style:name="Tabla88.A1" style:family="table-cell">
      <style:table-cell-properties fo:padding="0cm" fo:border="none"/>
    </style:style>
    <style:style style:name="Tabla89" style:family="table">
      <style:table-properties style:width="4.101cm" table:align="left" style:writing-mode="lr-tb"/>
    </style:style>
    <style:style style:name="Tabla89.A" style:family="table-column">
      <style:table-column-properties style:column-width="4.101cm"/>
    </style:style>
    <style:style style:name="Tabla89.1" style:family="table-row">
      <style:table-row-properties style:min-row-height="0.979cm"/>
    </style:style>
    <style:style style:name="Tabla89.A1" style:family="table-cell">
      <style:table-cell-properties fo:padding="0cm" fo:border="none"/>
    </style:style>
    <style:style style:name="Tabla90" style:family="table">
      <style:table-properties style:width="4.101cm" table:align="left" style:writing-mode="lr-tb"/>
    </style:style>
    <style:style style:name="Tabla90.A" style:family="table-column">
      <style:table-column-properties style:column-width="4.101cm"/>
    </style:style>
    <style:style style:name="Tabla90.1" style:family="table-row">
      <style:table-row-properties style:min-row-height="0.979cm"/>
    </style:style>
    <style:style style:name="Tabla90.A1" style:family="table-cell">
      <style:table-cell-properties fo:padding="0cm" fo:border="none"/>
    </style:style>
    <style:style style:name="Tabla91" style:family="table">
      <style:table-properties style:width="4.101cm" table:align="left" style:writing-mode="lr-tb"/>
    </style:style>
    <style:style style:name="Tabla91.A" style:family="table-column">
      <style:table-column-properties style:column-width="4.101cm"/>
    </style:style>
    <style:style style:name="Tabla91.1" style:family="table-row">
      <style:table-row-properties style:min-row-height="0.979cm"/>
    </style:style>
    <style:style style:name="Tabla91.A1" style:family="table-cell">
      <style:table-cell-properties fo:padding="0cm" fo:border="none"/>
    </style:style>
    <style:style style:name="Tabla92" style:family="table">
      <style:table-properties style:width="4.101cm" table:align="left" style:writing-mode="lr-tb"/>
    </style:style>
    <style:style style:name="Tabla92.A" style:family="table-column">
      <style:table-column-properties style:column-width="4.101cm"/>
    </style:style>
    <style:style style:name="Tabla92.1" style:family="table-row">
      <style:table-row-properties style:min-row-height="0.979cm"/>
    </style:style>
    <style:style style:name="Tabla92.A1" style:family="table-cell">
      <style:table-cell-properties fo:padding="0cm" fo:border="none"/>
    </style:style>
    <style:style style:name="Tabla93" style:family="table">
      <style:table-properties style:width="4.101cm" table:align="left" style:writing-mode="lr-tb"/>
    </style:style>
    <style:style style:name="Tabla93.A" style:family="table-column">
      <style:table-column-properties style:column-width="4.101cm"/>
    </style:style>
    <style:style style:name="Tabla93.1" style:family="table-row">
      <style:table-row-properties style:min-row-height="0.979cm"/>
    </style:style>
    <style:style style:name="Tabla93.A1" style:family="table-cell">
      <style:table-cell-properties fo:padding="0cm" fo:border="none"/>
    </style:style>
    <style:style style:name="Tabla94" style:family="table">
      <style:table-properties style:width="4.101cm" table:align="left" style:writing-mode="lr-tb"/>
    </style:style>
    <style:style style:name="Tabla94.A" style:family="table-column">
      <style:table-column-properties style:column-width="4.101cm"/>
    </style:style>
    <style:style style:name="Tabla94.1" style:family="table-row">
      <style:table-row-properties style:min-row-height="0.979cm"/>
    </style:style>
    <style:style style:name="Tabla94.A1" style:family="table-cell">
      <style:table-cell-properties fo:padding="0cm" fo:border="none"/>
    </style:style>
    <style:style style:name="Tabla95" style:family="table">
      <style:table-properties style:width="4.101cm" table:align="left" style:writing-mode="lr-tb"/>
    </style:style>
    <style:style style:name="Tabla95.A" style:family="table-column">
      <style:table-column-properties style:column-width="4.101cm"/>
    </style:style>
    <style:style style:name="Tabla95.1" style:family="table-row">
      <style:table-row-properties style:min-row-height="0.979cm"/>
    </style:style>
    <style:style style:name="Tabla95.A1" style:family="table-cell">
      <style:table-cell-properties fo:padding="0cm" fo:border="none"/>
    </style:style>
    <style:style style:name="Tabla96" style:family="table">
      <style:table-properties style:width="4.101cm" table:align="left" style:writing-mode="lr-tb"/>
    </style:style>
    <style:style style:name="Tabla96.A" style:family="table-column">
      <style:table-column-properties style:column-width="4.101cm"/>
    </style:style>
    <style:style style:name="Tabla96.1" style:family="table-row">
      <style:table-row-properties style:min-row-height="0.979cm"/>
    </style:style>
    <style:style style:name="Tabla96.A1" style:family="table-cell">
      <style:table-cell-properties fo:padding="0cm" fo:border="none"/>
    </style:style>
    <style:style style:name="Tabla97" style:family="table">
      <style:table-properties style:width="4.101cm" table:align="left" style:writing-mode="lr-tb"/>
    </style:style>
    <style:style style:name="Tabla97.A" style:family="table-column">
      <style:table-column-properties style:column-width="4.101cm"/>
    </style:style>
    <style:style style:name="Tabla97.1" style:family="table-row">
      <style:table-row-properties style:min-row-height="0.979cm"/>
    </style:style>
    <style:style style:name="Tabla97.A1" style:family="table-cell">
      <style:table-cell-properties fo:padding="0cm" fo:border="none"/>
    </style:style>
    <style:style style:name="Tabla98" style:family="table">
      <style:table-properties style:width="4.101cm" table:align="left" style:writing-mode="lr-tb"/>
    </style:style>
    <style:style style:name="Tabla98.A" style:family="table-column">
      <style:table-column-properties style:column-width="4.101cm"/>
    </style:style>
    <style:style style:name="Tabla98.1" style:family="table-row">
      <style:table-row-properties style:min-row-height="0.979cm"/>
    </style:style>
    <style:style style:name="Tabla98.A1" style:family="table-cell">
      <style:table-cell-properties fo:padding="0cm" fo:border="none"/>
    </style:style>
    <style:style style:name="Tabla99" style:family="table">
      <style:table-properties style:width="4.101cm" table:align="left" style:writing-mode="lr-tb"/>
    </style:style>
    <style:style style:name="Tabla99.A" style:family="table-column">
      <style:table-column-properties style:column-width="4.101cm"/>
    </style:style>
    <style:style style:name="Tabla99.1" style:family="table-row">
      <style:table-row-properties style:min-row-height="0.979cm"/>
    </style:style>
    <style:style style:name="Tabla99.A1" style:family="table-cell">
      <style:table-cell-properties fo:padding="0cm" fo:border="none"/>
    </style:style>
    <style:style style:name="Tabla100" style:family="table">
      <style:table-properties style:width="4.101cm" table:align="left" style:writing-mode="lr-tb"/>
    </style:style>
    <style:style style:name="Tabla100.A" style:family="table-column">
      <style:table-column-properties style:column-width="4.101cm"/>
    </style:style>
    <style:style style:name="Tabla100.1" style:family="table-row">
      <style:table-row-properties style:min-row-height="0.979cm"/>
    </style:style>
    <style:style style:name="Tabla100.A1" style:family="table-cell">
      <style:table-cell-properties fo:padding="0cm" fo:border="none"/>
    </style:style>
    <style:style style:name="Tabla101" style:family="table">
      <style:table-properties style:width="4.101cm" table:align="left" style:writing-mode="lr-tb"/>
    </style:style>
    <style:style style:name="Tabla101.A" style:family="table-column">
      <style:table-column-properties style:column-width="4.101cm"/>
    </style:style>
    <style:style style:name="Tabla101.1" style:family="table-row">
      <style:table-row-properties style:min-row-height="0.979cm"/>
    </style:style>
    <style:style style:name="Tabla101.A1" style:family="table-cell">
      <style:table-cell-properties fo:padding="0cm" fo:border="none"/>
    </style:style>
    <style:style style:name="Tabla102" style:family="table">
      <style:table-properties style:width="4.101cm" table:align="left" style:writing-mode="lr-tb"/>
    </style:style>
    <style:style style:name="Tabla102.A" style:family="table-column">
      <style:table-column-properties style:column-width="4.101cm"/>
    </style:style>
    <style:style style:name="Tabla102.1" style:family="table-row">
      <style:table-row-properties style:min-row-height="0.979cm"/>
    </style:style>
    <style:style style:name="Tabla102.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cab6b" style:font-size-asian="12pt" style:font-weight-asian="normal" style:font-name-complex="Arial" style:font-size-complex="12pt" style:font-weight-complex="normal"/>
    </style:style>
    <style:style style:name="P8"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51b9d"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paragraph-rsid="001cab6b"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text-properties style:font-name="Verdana" fo:font-size="12pt" fo:language="es" fo:country="AR" fo:font-weight="bold" style:font-size-asian="12pt" style:language-asian="zh" style:country-asian="CN" style:font-weight-asian="bold" style:font-size-complex="12pt" style:language-complex="hi" style:country-complex="IN" style:font-weight-complex="bold"/>
    </style:style>
    <style:style style:name="P17" style:family="paragraph" style:parent-style-name="Standard">
      <style:paragraph-properties fo:line-height="100%" fo:text-align="center" style:justify-single-word="false"/>
      <style:text-properties style:use-window-font-color="true" style:font-name="Verdana" fo:font-size="12pt" officeooo:paragraph-rsid="00151b9d"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Verdana" fo:font-size="12pt" officeooo:paragraph-rsid="001ba6d4"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Verdana" fo:font-size="12pt" officeooo:paragraph-rsid="00151b9d"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Verdana" fo:font-size="12pt" officeooo:paragraph-rsid="0015a0ea" style:font-size-asian="12pt" style:font-size-complex="12pt"/>
    </style:style>
    <style:style style:name="P21" style:family="paragraph" style:parent-style-name="Standard">
      <style:paragraph-properties fo:line-height="100%" fo:text-align="justify" style:justify-single-word="false"/>
      <style:text-properties style:use-window-font-color="true" style:font-name="Verdana" fo:font-size="12pt" officeooo:paragraph-rsid="0017cc58" style:font-size-asian="12pt" style:font-size-complex="12pt"/>
    </style:style>
    <style:style style:name="P22" style:family="paragraph" style:parent-style-name="Standard">
      <style:paragraph-properties fo:line-height="100%" fo:text-align="center" style:justify-single-word="false"/>
      <style:text-properties style:use-window-font-color="true" style:font-name="Verdana" fo:font-size="12pt" fo:font-weight="bold" officeooo:paragraph-rsid="00151b9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style:use-window-font-color="true" style:font-name="Verdana" fo:font-size="12pt" fo:font-weight="bold" officeooo:paragraph-rsid="001ba6d4"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use-window-font-color="true" style:font-name="Verdana" fo:font-size="12pt" fo:font-weight="bold" officeooo:paragraph-rsid="00151b9d" style:font-size-asian="12pt" style:font-weight-asian="bold" style:font-size-complex="12pt" style:font-weight-complex="bold"/>
    </style:style>
    <style:style style:name="P25" style:family="paragraph" style:parent-style-name="Standard">
      <style:paragraph-properties fo:line-height="100%" fo:text-align="center" style:justify-single-word="false"/>
      <style:text-properties style:use-window-font-color="true" style:font-name="Verdana" fo:font-size="12pt" fo:language="es" fo:country="ES" fo:font-style="normal" style:text-underline-style="none" fo:font-weight="bold" officeooo:rsid="001eb491" officeooo:paragraph-rsid="00151b9d" style:font-size-asian="12pt" style:font-style-asian="normal" style:font-weight-asian="bold" style:font-name-complex="Verdana" style:font-size-complex="12pt" style:font-style-complex="normal" style:font-weight-complex="bold"/>
    </style:style>
    <style:style style:name="P26" style:family="paragraph" style:parent-style-name="Standard">
      <style:paragraph-properties fo:line-height="100%" fo:text-align="justify" style:justify-single-word="false"/>
      <style:text-properties style:use-window-font-color="true" style:font-name="Verdana" fo:font-size="12pt" officeooo:paragraph-rsid="00151b9d" style:font-name-asian="Calibri"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Verdana1" fo:font-size="12pt" officeooo:paragraph-rsid="00151b9d" style:font-size-asian="12pt" style:font-size-complex="12pt"/>
    </style:style>
    <style:style style:name="P28" style:family="paragraph" style:parent-style-name="Standard">
      <style:paragraph-properties fo:text-align="center" style:justify-single-word="false"/>
      <style:text-properties fo:font-variant="normal" fo:text-transform="none" fo:color="#000000" style:text-line-through-style="none" style:text-line-through-type="none" style:font-name="Verdana" fo:font-size="12pt" fo:font-style="normal" style:text-underline-style="none" fo:font-weight="bold" officeooo:paragraph-rsid="000998b7" style:text-blinking="false" fo:background-color="transparent" style:font-size-asian="12pt" style:font-weight-asian="bold" style:font-size-complex="12pt" style:font-weight-complex="bold"/>
    </style:style>
    <style:style style:name="P29"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30" style:family="paragraph" style:parent-style-name="Standard">
      <style:paragraph-properties fo:margin-top="0cm" fo:margin-bottom="0.199cm" loext:contextual-spacing="false" fo:line-height="100%" fo:text-align="justify" style:justify-single-word="false"/>
      <style:text-properties style:use-window-font-color="true" style:font-name="Verdana" fo:font-size="12pt" officeooo:paragraph-rsid="00151b9d" style:font-size-asian="12pt" style:font-size-complex="12pt"/>
    </style:style>
    <style:style style:name="P31" style:family="paragraph" style:parent-style-name="Standard">
      <style:paragraph-properties fo:margin-top="0cm" fo:margin-bottom="0.199cm" loext:contextual-spacing="false" fo:line-height="100%" fo:text-align="justify" style:justify-single-word="false"/>
      <style:text-properties style:use-window-font-color="true" style:font-name="Verdana" fo:font-size="12pt" officeooo:paragraph-rsid="00151b9d" style:font-name-asian="Calibri" style:font-size-asian="12pt" style:font-name-complex="Calibri" style:font-size-complex="12pt"/>
    </style:style>
    <style:style style:name="P32" style:family="paragraph" style:parent-style-name="Text_20_body">
      <style:paragraph-properties fo:margin-top="0cm" fo:margin-bottom="0.199cm" loext:contextual-spacing="false" fo:line-height="100%" fo:text-align="justify" style:justify-single-word="false"/>
      <style:text-properties style:use-window-font-color="true" style:font-name="Verdana1" fo:font-size="12pt" fo:language="es" fo:country="MX" officeooo:paragraph-rsid="00151b9d" style:font-name-asian="Calibri" style:font-size-asian="12pt" style:font-name-complex="Calibri" style:font-size-complex="12pt"/>
    </style:style>
    <style:style style:name="P33" style:family="paragraph" style:parent-style-name="Standard">
      <loext:graphic-properties draw:fill="none"/>
      <style:paragraph-properties fo:margin-left="1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2pt" officeooo:paragraph-rsid="00151b9d" style:font-size-asian="12pt" style:font-size-complex="12pt" fo:hyphenate="false" fo:hyphenation-remain-char-count="2" fo:hyphenation-push-char-count="2"/>
    </style:style>
    <style:style style:name="P34"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2pt" officeooo:paragraph-rsid="00151b9d" style:font-size-asian="12pt" style:font-size-complex="12pt" fo:hyphenate="false" fo:hyphenation-remain-char-count="2" fo:hyphenation-push-char-count="2"/>
    </style:style>
    <style:style style:name="P35"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2pt" officeooo:paragraph-rsid="00151b9d" style:font-size-asian="12pt" style:font-size-complex="12pt" fo:hyphenate="false" fo:hyphenation-remain-char-count="2" fo:hyphenation-push-char-count="2"/>
    </style:style>
    <style:style style:name="P36" style:family="paragraph" style:parent-style-name="Standard" style:master-page-name="">
      <loext:graphic-properties draw:fill="none"/>
      <style:paragraph-properties fo:margin-left="1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2pt" officeooo:paragraph-rsid="00151b9d" style:font-size-asian="12pt" style:font-size-complex="12pt" fo:hyphenate="false" fo:hyphenation-remain-char-count="2" fo:hyphenation-push-char-count="2"/>
    </style:style>
    <style:style style:name="P37"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2pt" officeooo:paragraph-rsid="00151b9d" style:font-size-asian="12pt" style:font-size-complex="12pt" fo:hyphenate="false" fo:hyphenation-remain-char-count="2" fo:hyphenation-push-char-count="2"/>
    </style:style>
    <style:style style:name="P38" style:family="paragraph" style:parent-style-name="Standard">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2pt" officeooo:paragraph-rsid="00151b9d" style:font-size-asian="12pt" style:font-size-complex="12pt" fo:hyphenate="false" fo:hyphenation-remain-char-count="2" fo:hyphenation-push-char-count="2"/>
    </style:style>
    <style:style style:name="P3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weight-complex="bold"/>
    </style:style>
    <style:style style:name="T7" style:family="text">
      <style:text-properties fo:font-weight="bold" officeooo:rsid="00a2a0e5" style:font-weight-asian="bold"/>
    </style:style>
    <style:style style:name="T8" style:family="text">
      <style:text-properties fo:font-weight="bold" officeooo:rsid="00978eb2" style:font-weight-asian="bold"/>
    </style:style>
    <style:style style:name="T9" style:family="text">
      <style:text-properties fo:font-weight="bold" officeooo:rsid="00a65c32" style:font-weight-asian="bold"/>
    </style:style>
    <style:style style:name="T10" style:family="text">
      <style:text-properties fo:font-weight="bold" officeooo:rsid="00151b9d" style:font-weight-asian="bold"/>
    </style:style>
    <style:style style:name="T11" style:family="text">
      <style:text-properties fo:font-weight="bold" officeooo:rsid="0015a0ea" style:font-weight-asian="bold"/>
    </style:style>
    <style:style style:name="T12" style:family="text">
      <style:text-properties fo:font-weight="bold" officeooo:rsid="0017cc58" style:font-weight-asian="bold"/>
    </style:style>
    <style:style style:name="T13" style:family="text">
      <style:text-properties fo:font-weight="bold" style:font-name-asian="Calibri" style:font-weight-asian="bold" style:font-name-complex="Calibri"/>
    </style:style>
    <style:style style:name="T14" style:family="text">
      <style:text-properties fo:font-weight="bold" officeooo:rsid="009632f2" style:font-name-asian="Calibri" style:font-weight-asian="bold" style:font-name-complex="Calibri"/>
    </style:style>
    <style:style style:name="T15" style:family="text">
      <style:text-properties style:font-name-complex="Arial"/>
    </style:style>
    <style:style style:name="T16" style:family="text">
      <style:text-properties officeooo:rsid="0013085b" style:font-name-complex="Arial"/>
    </style:style>
    <style:style style:name="T17" style:family="text">
      <style:text-properties officeooo:rsid="001c4257" style:font-name-complex="Arial"/>
    </style:style>
    <style:style style:name="T18" style:family="text">
      <style:text-properties officeooo:rsid="001e381b"/>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officeooo:rsid="000b764a" style:font-weight-asian="bold"/>
    </style:style>
    <style:style style:name="T21" style:family="text">
      <style:text-properties officeooo:rsid="000cd6fa"/>
    </style:style>
    <style:style style:name="T22" style:family="text">
      <style:text-properties officeooo:rsid="0013085b"/>
    </style:style>
    <style:style style:name="T23" style:family="text">
      <style:text-properties style:use-window-font-color="true" style:font-name="Verdana" fo:font-style="normal" style:text-underline-style="solid" style:text-underline-width="auto" style:text-underline-color="font-color" fo:font-weight="bold" officeooo:rsid="0013ab42" style:font-style-asian="normal" style:font-weight-asian="bold" style:font-style-complex="normal" style:font-weight-complex="bold"/>
    </style:style>
    <style:style style:name="T24" style:family="text">
      <style:text-properties style:use-window-font-color="true" style:font-name="Verdana" fo:font-style="normal" style:text-underline-style="solid" style:text-underline-width="auto" style:text-underline-color="font-color" fo:font-weight="bold" officeooo:rsid="00238a4a" style:font-style-asian="normal" style:font-weight-asian="bold" style:font-style-complex="normal" style:font-weight-complex="bold"/>
    </style:style>
    <style:style style:name="T25" style:family="text">
      <style:text-properties style:use-window-font-color="true" style:font-name="Verdana" fo:font-style="normal" officeooo:rsid="0718185f" style:font-style-asian="normal" style:font-style-complex="normal"/>
    </style:style>
    <style:style style:name="T26" style:family="text">
      <style:text-properties style:use-window-font-color="true" style:font-name="Verdana" style:text-underline-style="solid" style:text-underline-width="auto" style:text-underline-color="font-color" fo:font-weight="bold" officeooo:rsid="0016c6c7" style:font-weight-asian="bold" style:font-weight-complex="bold"/>
    </style:style>
    <style:style style:name="T27" style:family="text">
      <style:text-properties style:use-window-font-color="true" style:font-name="Verdana" style:text-underline-style="solid" style:text-underline-width="auto" style:text-underline-color="font-color" fo:font-weight="bold" officeooo:rsid="0018a503" style:font-weight-asian="bold" style:font-weight-complex="bold"/>
    </style:style>
    <style:style style:name="T28" style:family="text">
      <style:text-properties style:use-window-font-color="true" style:font-name="Verdana" fo:language="es" fo:country="ES" fo:font-style="normal" fo:font-weight="normal" officeooo:rsid="007904aa" style:font-style-asian="normal" style:font-weight-asian="normal" style:font-style-complex="normal" style:font-weight-complex="normal"/>
    </style:style>
    <style:style style:name="T29" style:family="text">
      <style:text-properties style:use-window-font-color="true" style:font-name="Verdana" fo:language="es" fo:country="ES" fo:font-style="normal" officeooo:rsid="007904aa" style:font-style-asian="normal" style:font-style-complex="normal"/>
    </style:style>
    <style:style style:name="T30" style:family="text">
      <style:text-properties style:use-window-font-color="true" style:font-name="Verdana" fo:language="es" fo:country="ES" fo:font-style="normal" officeooo:rsid="00842a6c" style:font-style-asian="normal" style:font-style-complex="normal"/>
    </style:style>
    <style:style style:name="T31" style:family="text">
      <style:text-properties style:use-window-font-color="true" style:font-name="Verdana" fo:language="es" fo:country="ES" fo:font-style="normal" officeooo:rsid="0026f263" style:font-style-asian="normal" style:font-style-complex="normal"/>
    </style:style>
    <style:style style:name="T32" style:family="text">
      <style:text-properties style:use-window-font-color="true" style:font-name="Verdana" fo:language="es" fo:country="ES" fo:font-style="normal" officeooo:rsid="00195a70" style:font-style-asian="normal" style:font-style-complex="normal"/>
    </style:style>
    <style:style style:name="T33" style:family="text">
      <style:text-properties style:use-window-font-color="true" style:font-name="Verdana" fo:language="es" fo:country="ES" fo:font-style="normal" officeooo:rsid="0027d0f7" style:font-style-asian="normal" style:font-style-complex="normal"/>
    </style:style>
    <style:style style:name="T34" style:family="text">
      <style:text-properties style:use-window-font-color="true" style:font-name="Verdana" fo:language="es" fo:country="ES" fo:font-style="normal" officeooo:rsid="001ad2d9" style:font-style-asian="normal" style:font-style-complex="normal"/>
    </style:style>
    <style:style style:name="T35" style:family="text">
      <style:text-properties style:use-window-font-color="true" style:font-name="Verdana" fo:language="es" fo:country="ES" fo:font-style="normal" officeooo:rsid="001cbc99" style:font-style-asian="normal" style:font-style-complex="normal"/>
    </style:style>
    <style:style style:name="T36" style:family="text">
      <style:text-properties style:use-window-font-color="true" style:font-name="Verdana" fo:language="es" fo:country="ES" fo:font-style="normal" officeooo:rsid="0029a35c" style:font-style-asian="normal" style:font-style-complex="normal"/>
    </style:style>
    <style:style style:name="T37" style:family="text">
      <style:text-properties style:use-window-font-color="true" style:font-name="Verdana" fo:language="es" fo:country="ES" fo:font-style="normal" officeooo:rsid="001cab6b" style:font-style-asian="normal" style:font-style-complex="normal"/>
    </style:style>
    <style:style style:name="T38" style:family="text">
      <style:text-properties style:use-window-font-color="true" style:font-name="Verdana" officeooo:rsid="0016c6c7"/>
    </style:style>
    <style:style style:name="T39" style:family="text">
      <style:text-properties style:use-window-font-color="true" style:font-name="Verdana" officeooo:rsid="0018a503"/>
    </style:style>
    <style:style style:name="T40" style:family="text">
      <style:text-properties style:use-window-font-color="true" style:font-name="Verdana" officeooo:rsid="0013ab42"/>
    </style:style>
    <style:style style:name="T41" style:family="text">
      <style:text-properties style:use-window-font-color="true" style:font-name="Verdana" officeooo:rsid="008170a7"/>
    </style:style>
    <style:style style:name="T42" style:family="text">
      <style:text-properties style:use-window-font-color="true" style:font-name="Verdana" officeooo:rsid="00260010"/>
    </style:style>
    <style:style style:name="T43" style:family="text">
      <style:text-properties style:use-window-font-color="true" style:font-name="Verdana" officeooo:rsid="006323ac"/>
    </style:style>
    <style:style style:name="T44" style:family="text">
      <style:text-properties fo:font-weight="normal" style:font-weight-asian="normal" style:font-weight-complex="normal"/>
    </style:style>
    <style:style style:name="T45" style:family="text">
      <style:text-properties fo:font-weight="normal" officeooo:rsid="00a40aa8" style:font-weight-asian="normal" style:font-weight-complex="normal"/>
    </style:style>
    <style:style style:name="T46" style:family="text">
      <style:text-properties fo:font-weight="normal" officeooo:rsid="009a2faa" style:font-weight-asian="normal" style:font-weight-complex="normal"/>
    </style:style>
    <style:style style:name="T47" style:family="text">
      <style:text-properties fo:font-weight="normal" officeooo:rsid="00acd894" style:font-weight-asian="normal" style:font-weight-complex="normal"/>
    </style:style>
    <style:style style:name="T48" style:family="text">
      <style:text-properties fo:font-weight="normal" officeooo:rsid="00adb0c8" style:font-weight-asian="normal" style:font-weight-complex="normal"/>
    </style:style>
    <style:style style:name="T49" style:family="text">
      <style:text-properties fo:font-weight="normal" officeooo:rsid="00404db7" style:font-weight-asian="normal" style:font-weight-complex="normal"/>
    </style:style>
    <style:style style:name="T50" style:family="text">
      <style:text-properties fo:font-weight="normal" officeooo:rsid="009e2538" style:font-weight-asian="normal" style:font-weight-complex="normal"/>
    </style:style>
    <style:style style:name="T51" style:family="text">
      <style:text-properties fo:font-weight="normal" officeooo:rsid="0015a0ea" style:font-weight-asian="normal" style:font-weight-complex="normal"/>
    </style:style>
    <style:style style:name="T52" style:family="text">
      <style:text-properties fo:font-weight="normal" officeooo:rsid="00a65c32" style:font-weight-asian="normal" style:font-weight-complex="normal"/>
    </style:style>
    <style:style style:name="T53" style:family="text">
      <style:text-properties officeooo:rsid="00bb0c55"/>
    </style:style>
    <style:style style:name="T54" style:family="text">
      <style:text-properties officeooo:rsid="0039c5e2"/>
    </style:style>
    <style:style style:name="T55" style:family="text">
      <style:text-properties officeooo:rsid="00a550ff"/>
    </style:style>
    <style:style style:name="T56" style:family="text">
      <style:text-properties officeooo:rsid="00bb691a"/>
    </style:style>
    <style:style style:name="T57" style:family="text">
      <style:text-properties officeooo:rsid="00993a3c"/>
    </style:style>
    <style:style style:name="T58" style:family="text">
      <style:text-properties style:font-name-asian="Calibri" style:font-name-complex="Calibri"/>
    </style:style>
    <style:style style:name="T59" style:family="text">
      <style:text-properties officeooo:rsid="009a2faa" style:font-name-asian="Calibri" style:font-name-complex="Calibri"/>
    </style:style>
    <style:style style:name="T60" style:family="text">
      <style:text-properties officeooo:rsid="009b7137" style:font-name-asian="Calibri" style:font-name-complex="Calibri"/>
    </style:style>
    <style:style style:name="T61" style:family="text">
      <style:text-properties officeooo:rsid="00978eb2" style:font-name-asian="Calibri" style:font-name-complex="Calibri"/>
    </style:style>
    <style:style style:name="T62" style:family="text">
      <style:text-properties officeooo:rsid="00404db7" style:font-name-asian="Calibri" style:font-name-complex="Calibri"/>
    </style:style>
    <style:style style:name="T63" style:family="text">
      <style:text-properties officeooo:rsid="00a65c32" style:font-name-asian="Calibri" style:font-name-complex="Calibri"/>
    </style:style>
    <style:style style:name="T64" style:family="text">
      <style:text-properties officeooo:rsid="00460b19" style:font-name-asian="Calibri" style:font-name-complex="Calibri"/>
    </style:style>
    <style:style style:name="T65" style:family="text">
      <style:text-properties officeooo:rsid="00c06ecc"/>
    </style:style>
    <style:style style:name="T66" style:family="text">
      <style:text-properties officeooo:rsid="00a24765"/>
    </style:style>
    <style:style style:name="T67" style:family="text">
      <style:text-properties officeooo:rsid="003b9218"/>
    </style:style>
    <style:style style:name="T68" style:family="text">
      <style:text-properties officeooo:rsid="009a2faa"/>
    </style:style>
    <style:style style:name="T69" style:family="text">
      <style:text-properties officeooo:rsid="00bdb9f0"/>
    </style:style>
    <style:style style:name="T70" style:family="text">
      <style:text-properties officeooo:rsid="003ebe58"/>
    </style:style>
    <style:style style:name="T71" style:family="text">
      <style:text-properties officeooo:rsid="009b7137"/>
    </style:style>
    <style:style style:name="T72" style:family="text">
      <style:text-properties officeooo:rsid="009c5baf"/>
    </style:style>
    <style:style style:name="T73" style:family="text">
      <style:text-properties officeooo:rsid="00a8cbe1"/>
    </style:style>
    <style:style style:name="T74" style:family="text">
      <style:text-properties officeooo:rsid="009e2538"/>
    </style:style>
    <style:style style:name="T75" style:family="text">
      <style:text-properties officeooo:rsid="00a5dfaa"/>
    </style:style>
    <style:style style:name="T76" style:family="text">
      <style:text-properties officeooo:rsid="00b6c6d8"/>
    </style:style>
    <style:style style:name="T77" style:family="text">
      <style:text-properties officeooo:rsid="000c94a5"/>
    </style:style>
    <style:style style:name="T78" style:family="text">
      <style:text-properties officeooo:rsid="00af35ec"/>
    </style:style>
    <style:style style:name="T79" style:family="text">
      <style:text-properties officeooo:rsid="00b13376"/>
    </style:style>
    <style:style style:name="T80" style:family="text">
      <style:text-properties officeooo:rsid="00404db7"/>
    </style:style>
    <style:style style:name="T81" style:family="text">
      <style:text-properties officeooo:rsid="00b41122"/>
    </style:style>
    <style:style style:name="T82" style:family="text">
      <style:text-properties officeooo:rsid="0097c8c6"/>
    </style:style>
    <style:style style:name="T83" style:family="text">
      <style:text-properties officeooo:rsid="00151b9d"/>
    </style:style>
    <style:style style:name="T84" style:family="text">
      <style:text-properties officeooo:rsid="0015a0ea"/>
    </style:style>
    <style:style style:name="T85" style:family="text">
      <style:text-properties officeooo:rsid="0016c9be"/>
    </style:style>
    <style:style style:name="T86" style:family="text">
      <style:text-properties officeooo:rsid="0017cc58"/>
    </style:style>
    <style:style style:name="T87" style:family="text">
      <style:text-properties officeooo:rsid="001938de"/>
    </style:style>
    <style:style style:name="T88" style:family="text">
      <style:text-properties officeooo:rsid="001a1993"/>
    </style:style>
    <style:style style:name="T89" style:family="text">
      <style:text-properties officeooo:rsid="001a1d6e"/>
    </style:style>
    <style:style style:name="T90" style:family="text">
      <style:text-properties officeooo:rsid="001ba6d4"/>
    </style:style>
    <style:style style:name="T91" style:family="text">
      <style:text-properties fo:font-style="italic" officeooo:rsid="001cab6b" style:font-style-asian="italic" style:font-style-complex="italic"/>
    </style:style>
    <style:style style:name="T92" style:family="text">
      <style:text-properties officeooo:rsid="001cab6b"/>
    </style:style>
    <style:style style:name="T93" style:family="text">
      <style:text-properties style:font-name="Verdana1" fo:font-size="12pt" fo:language="es" fo:country="MX"/>
    </style:style>
    <style:style style:name="T94" style:family="text">
      <style:text-properties officeooo:rsid="00225bc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5">SANTA FE,</text:span><text:span text:style-name="T15"> </text:span><text:span text:style-name="T17">26</text:span><text:span text:style-name="T15"> de </text:span><text:span text:style-name="T17">julio</text:span><text:span text:style-name="T15"> de 201</text:span><text:span text:style-name="T16">8</text:span><text:span text:style-name="T15">.</text:span></text:p>
      <text:p text:style-name="P10"/>
      <text:p text:style-name="P10"/>
      <text:p text:style-name="P11"/>
      <text:p text:style-name="P11">Al señor</text:p>
      <text:p text:style-name="P11">Presidente de la Cámara de Senadores</text:p>
      <text:p text:style-name="P12">CPN Carlos Alcides FASCENDIN<text:span text:style-name="T18">I</text:span></text:p>
      <text:p text:style-name="P13">SU DESPACHO</text:p>
      <text:p text:style-name="P6"/>
      <text:p text:style-name="P6"/>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4">Ref.:</text:span> <text:span text:style-name="T20">P</text:span><text:span text:style-name="T19">royecto de </text:span><text:span text:style-name="T20">L</text:span><text:span text:style-name="T19">ey </text:span><text:span text:style-name="T26">N</text:span><text:span text:style-name="T27">º </text:span><text:span text:style-name="T23">32</text:span><text:span text:style-name="T24">771</text:span><text:span text:style-name="T23"> CD</text:span><text:span text:style-name="T19"> :</text:span> <text:s/><text:span text:style-name="T25">por el cual se establece el Juicio por Jurados y se regula el funcionamiento en el territorio provincial.</text:span></text:p>
      <text:p text:style-name="P9"><text:span text:style-name="T91">Acumulados: </text:span><text:span text:style-name="T38">N</text:span><text:span text:style-name="T39">º</text:span><text:span text:style-name="T40"> </text:span><text:span text:style-name="T41">3</text:span><text:span text:style-name="T42">3193</text:span><text:span text:style-name="T43"> </text:span><text:span text:style-name="T42">PE</text:span><text:span text:style-name="T43"> – </text:span><text:span text:style-name="T42">MENSAJE Nº 4583 - </text:span><text:span text:style-name="T28"><text:s/></text:span><text:span text:style-name="T29">Nº 33</text:span><text:span text:style-name="T30">7</text:span><text:span text:style-name="T31">49</text:span><text:span text:style-name="T29"> CD - </text:span><text:span text:style-name="T32">Nº 34</text:span><text:span text:style-name="T33">582</text:span><text:span text:style-name="T32"> CD </text:span><text:span text:style-name="T37">y</text:span><text:span text:style-name="T32"> </text:span><text:span text:style-name="T34">Nº </text:span><text:span text:style-name="T35">34</text:span><text:span text:style-name="T36">843</text:span><text:span text:style-name="T35"> </text:span><text:span text:style-name="T36">CD.</text:span></text:p>
      <text:p text:style-name="P29">LA LEGISLATURA DE LA PROVINCIA DE SANTA FE</text:p>
      <text:p text:style-name="P14"/>
      <text:p text:style-name="P14">SANCIONA CON FUERZA DE</text:p>
      <text:p text:style-name="P14"/>
      <text:p text:style-name="P14">LEY :</text:p>
      <text:p text:style-name="P28"/>
      <text:p text:style-name="P25"/>
      <text:p text:style-name="P23">TÍTULO I </text:p>
      <text:p text:style-name="P23"/>
      <text:p text:style-name="P18"><text:span text:style-name="T6">NORMAS GENERALES</text:span> </text:p>
      <text:p text:style-name="P17"/>
      <text:p text:style-name="P19"><draw:frame draw:style-name="fr1" draw:name="Marco3" text:anchor-type="paragraph" svg:width="3.263cm" svg:height="0.85cm" draw:z-index="30"><draw:text-box><table:table table:name="Tabla1" table:style-name="Tabla1"><table:table-column table:style-name="Tabla1.A"/><table:table-row table:style-name="Tabla1.1"><table:table-cell table:style-name="Tabla1.A1" office:value-type="string"><text:p text:style-name="P15">ARTÍCULO <text:span text:style-name="T21">1</text:span>.-</text:p></table:table-cell></table:table-row></table:table></draw:text-box></draw:frame><text:span text:style-name="T4">OBJETO. </text:span>Esta ley tiene por objeto establecer el juicio por jurados, en cumplimiento de los artículos 5, 118, 122, 123 y 126 de la Constitución Nacional y artículos 4 y 44 de la Ley 12.734. </text:p>
      <text:p text:style-name="P19"/>
      <text:p text:style-name="P30"><draw:frame draw:style-name="fr1" draw:name="Marco1" text:anchor-type="paragraph" svg:width="3.263cm" svg:height="0.85cm" draw:z-index="31"><draw:text-box><table:table table:name="Tabla3" table:style-name="Tabla3"><table:table-column table:style-name="Tabla3.A"/><table:table-row table:style-name="Tabla3.1"><table:table-cell table:style-name="Tabla3.A1" office:value-type="string"><text:p text:style-name="P15">ARTÍCULO <text:span text:style-name="T83">2</text:span>.-</text:p></table:table-cell></table:table-row></table:table></draw:text-box></draw:frame><text:span text:style-name="T4">COMPETENCIA. RENUNCIA EXPRESA. PLAZO FATAL. </text:span>Deberán ser juzgados por jurados, aún en su forma tentada y junto con los delitos conexos que con ellos concurran, los siguientes delitos: </text:p>
      <text:p text:style-name="P34">a) los cometidos con dolo o preterintención que hayan tenido como resultado la muerte de una o más personas; </text:p>
      <text:p text:style-name="P35"><text:span text:style-name="T53">b</text:span>) torturas, severidades, vejaciones y apremios ilegales cometidos por funcionarios públicos;</text:p>
      <text:p text:style-name="P35"><text:span text:style-name="T53">c</text:span>) abusos sexuales agravados por acceso carnal o sometimiento gravemente ultrajante;</text:p>
      <text:p text:style-name="P35"><text:span text:style-name="T53">d</text:span>)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35"><text:span text:style-name="T53">e) </text:span>estrago doloso cometido por un funcionario público; <text:span text:style-name="T54">y,</text:span></text:p>
      <text:p text:style-name="P35">f) lesiones gravísimas cometidas mediante la utilización de armas o vinculadas con la violencia de género. </text:p>
      <text:p text:style-name="P35">La renuncia a ser juzgado con jurados sólo procederá en caso de expreso pedido del acusado y siempre que dicha renuncia sea aceptada por los acusadores, por los eventuales coimputados y por el juez. Ante la negativa de cualquiera de ellos, el juicio será obligatoriamente hecho por jurados y abarcará a todos aquellos otros delitos que concurran e integren la acusación. En caso de silencio del imputado, el juicio se terminará por jurados. </text:p>
      <text:p text:style-name="P35"/>
      <text:p text:style-name="P19">La renuncia deberá ser expresada de manera pública al celebrarse la <text:soft-page-break/>audiencia preliminar (Artículo 302 C.P.P.) o en la audiencia de conciliación (Artículo 356 en función del Artículo 291, último párrafo C.P.P.). Luego de ello, toda renuncia carecerá de valor y el juicio se sustanciará por jurados. </text:p>
      <text:p text:style-name="P19">En dichas audiencias, el juez le informará de las consecuencias de su decisión de renunciar al enjuiciamiento por jurados y verificará si fue adoptada libremente y sin condicionamientos. </text:p>
      <text:p text:style-name="P19"/>
      <text:p text:style-name="P30"><draw:frame draw:style-name="fr1" draw:name="Marco4" text:anchor-type="paragraph" svg:width="3.263cm" svg:height="0.85cm" draw:z-index="32"><draw:text-box><table:table table:name="Tabla4" table:style-name="Tabla4"><table:table-column table:style-name="Tabla4.A"/><table:table-row table:style-name="Tabla4.1"><table:table-cell table:style-name="Tabla4.A1" office:value-type="string"><text:p text:style-name="P15">ARTÍCULO <text:span text:style-name="T83">3</text:span>.-</text:p></table:table-cell></table:table-row></table:table></draw:text-box></draw:frame><text:span text:style-name="T4">INTEGRACIÓN DEL JURADO. </text:span>El jurado estará integrado por doce (12) miembros titulares y, como mínimo, por dos (2) suplentes y será dirigido por un solo juez penal. El juez podrá ordenar que haya más suplentes de acuerdo a la gravedad y/o complejidad del caso. </text:p>
      <text:p text:style-name="P19">El panel de jurados titulares y suplentes deberá estar siempre integrado por <text:span text:style-name="T55">personas de género femenino y masculino</text:span> en partes iguales. </text:p>
      <text:p text:style-name="P19"/>
      <text:p text:style-name="P30"><draw:frame draw:style-name="fr1" draw:name="Marco5" text:anchor-type="paragraph" svg:width="3.263cm" svg:height="0.85cm" draw:z-index="33"><draw:text-box><table:table table:name="Tabla5" table:style-name="Tabla5"><table:table-column table:style-name="Tabla5.A"/><table:table-row table:style-name="Tabla5.1"><table:table-cell table:style-name="Tabla5.A1" office:value-type="string"><text:p text:style-name="P15">ARTÍCULO <text:span text:style-name="T83">4</text:span>.-</text:p></table:table-cell></table:table-row></table:table></draw:text-box></draw:frame><text:span text:style-name="T4">PRÓRROGA DE JURISDICCIÓN. </text:span>Los juicios por jurados se realizarán en la circunscripción judicial en la que se hubiera cometido el hecho. </text:p>
      <text:p text:style-name="P19">Cuando un hecho hubiera conmocionado a una comunidad de tal modo que no pudiera razonablemente obtenerse un jurado imparcial, el juez podrá disponer, sólo a pedido del acusado y mediante auto fundado, que el juicio se lleve a cabo en otra circunscripción judicial de la <text:span text:style-name="T94">P</text:span>rovincia, que se hará en sorteo público. </text:p>
      <text:p text:style-name="P19"/>
      <text:p text:style-name="P30"><draw:frame draw:style-name="fr1" draw:name="Marco6" text:anchor-type="paragraph" svg:width="3.263cm" svg:height="0.85cm" draw:z-index="34"><draw:text-box><table:table table:name="Tabla6" table:style-name="Tabla6"><table:table-column table:style-name="Tabla6.A"/><table:table-row table:style-name="Tabla6.1"><table:table-cell table:style-name="Tabla6.A1" office:value-type="string"><text:p text:style-name="P15">ARTÍCULO <text:span text:style-name="T83">5</text:span>.-</text:p></table:table-cell></table:table-row></table:table></draw:text-box></draw:frame><text:span text:style-name="T4">FUNCIÓN DEL JURADO Y DEL JUEZ. </text:span>El Jurado delibera sobre la prueba y determina la culpabilidad o la inocencia del acusado en relación al hecho o los hechos y al delito o grado del mismo por el cual éste debe responder. </text:p>
      <text:p text:style-name="P19">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 </text:p>
      <text:p text:style-name="P19"/>
      <text:p text:style-name="P30"><draw:frame draw:style-name="fr1" draw:name="Marco7" text:anchor-type="paragraph" svg:width="3.263cm" svg:height="0.85cm" draw:z-index="35"><draw:text-box><table:table table:name="Tabla7" table:style-name="Tabla7"><table:table-column table:style-name="Tabla7.A"/><table:table-row table:style-name="Tabla7.1"><table:table-cell table:style-name="Tabla7.A1" office:value-type="string"><text:p text:style-name="P15">ARTÍCULO <text:span text:style-name="T83">6</text:span>.-</text:p></table:table-cell></table:table-row></table:table></draw:text-box></draw:frame><text:span text:style-name="T4">ROL DE LAS INSTRUCCIONES Y VEREDICTO. </text:span>El jurado rinde su veredicto según su leal saber y entender, sin expresión de los motivos de su decisión. Las instrucciones del juez al jurado, el requerimiento <text:span text:style-name="T56">acusatorio</text:span> y el registro íntegro y obligatorio del juicio en taquigrafía, audio y/o video constituyen plena y suficiente base para el control amplio de la decisión. </text:p>
      <text:p text:style-name="P19">Las instrucciones impartidas por el juez deben estar redactadas de manera de permitir que el público en general y, en especial, el acusado, <text:soft-page-break/>puedan entender el significado y los fundamentos del veredicto que el jurado tiene que pronunciar en base a esas indicaciones. </text:p>
      <text:p text:style-name="P19"/>
      <text:p text:style-name="P30"><draw:frame draw:style-name="fr1" draw:name="Marco8" text:anchor-type="paragraph" svg:width="3.263cm" svg:height="0.85cm" draw:z-index="36"><draw:text-box><table:table table:name="Tabla8" table:style-name="Tabla8"><table:table-column table:style-name="Tabla8.A"/><table:table-row table:style-name="Tabla8.1"><table:table-cell table:style-name="Tabla8.A1" office:value-type="string"><text:p text:style-name="P15">ARTÍCULO <text:span text:style-name="T83">7</text:span>.-</text:p></table:table-cell></table:table-row></table:table></draw:text-box></draw:frame><text:span text:style-name="T4">LIBERTAD DE CONCIENCIA DEL JURADO. PROHIBICIÓN DE REPRESALIAS. </text:span>El jurado es independiente, soberano e indiscutiblemente responsable por su veredicto, libre de cualquier amenaza del juez, de <text:span text:style-name="T57">los órganos de </text:span>poder <text:span text:style-name="T57">del Estado, de cualquier otro tercero </text:span>o de las partes por sus decisiones. La regla del secreto de las deliberaciones y la forma inmotivada de su veredicto les aseguran a los jurados la más amplia libertad de discusión y de decisión, sin estar sujetos por ello a penalidad alguna, a menos que aparezca que lo hicieron contra su conciencia, o que fueron corrompidos por vía de soborno. </text:p>
      <text:p text:style-name="P19">El contenido textual de este artículo formará parte obligatoria de las instrucciones del juez al jurado. </text:p>
      <text:p text:style-name="P19"/>
      <text:p text:style-name="P19"><draw:frame draw:style-name="fr1" draw:name="Marco9" text:anchor-type="paragraph" svg:width="3.263cm" svg:height="0.85cm" draw:z-index="37"><draw:text-box><table:table table:name="Tabla9" table:style-name="Tabla9"><table:table-column table:style-name="Tabla9.A"/><table:table-row table:style-name="Tabla9.1"><table:table-cell table:style-name="Tabla9.A1" office:value-type="string"><text:p text:style-name="P15">ARTÍCULO <text:span text:style-name="T83">8</text:span>.-</text:p></table:table-cell></table:table-row></table:table></draw:text-box></draw:frame><text:span text:style-name="T10">PRESUNCIÓN</text:span><text:span text:style-name="T4"> DE INOCENCIA Y DUDA RAZONABLE. </text:span>El juez instruirá obligatoriamente al jurado que, en todo proceso criminal, se presumirá inocente al acusado mientras no se probare lo contrario, y en caso de existir duda razonable acerca de su culpabilidad, se le absolverá. Si la duda es entre grados de un delito o entre delitos de distinta gravedad sólo podrá condenársele del grado inferior o delito de menor gravedad. </text:p>
      <text:p text:style-name="P19"/>
      <text:p text:style-name="P19"/>
      <text:p text:style-name="P22">TÍTULO II </text:p>
      <text:p text:style-name="P22"/>
      <text:p text:style-name="P17"><text:span text:style-name="T6">DE LAS CONDICIONES PARA SER JURADO</text:span> </text:p>
      <text:p text:style-name="P17"/>
      <text:p text:style-name="P19"><draw:frame draw:style-name="fr1" draw:name="Marco10" text:anchor-type="paragraph" svg:width="3.263cm" svg:height="0.85cm" draw:z-index="38"><draw:text-box><table:table table:name="Tabla10" table:style-name="Tabla10"><table:table-column table:style-name="Tabla10.A"/><table:table-row table:style-name="Tabla10.1"><table:table-cell table:style-name="Tabla10.A1" office:value-type="string"><text:p text:style-name="P15">ARTÍCULO <text:span text:style-name="T83">9</text:span>.-</text:p></table:table-cell></table:table-row></table:table></draw:text-box></draw:frame><text:span text:style-name="T13">DERECHO. CARGA PÚBLICA. </text:span><text:span text:style-name="T58">La función de jurado constituye un derecho y una carga pública de los ciudadanos en condiciones de prestarla. Los requisitos para serlo y los supuestos en que podrán ser excluidos serán solo los establecidos taxativamente en la presente ley. </text:span></text:p>
      <text:p text:style-name="P26"/>
      <text:p text:style-name="P19"><draw:frame draw:style-name="fr1" draw:name="Marco11" text:anchor-type="paragraph" svg:width="3.575cm" svg:height="0.85cm" draw:z-index="39"><draw:text-box><table:table table:name="Tabla11" table:style-name="Tabla11"><table:table-column table:style-name="Tabla11.A"/><table:table-row table:style-name="Tabla11.1"><table:table-cell table:style-name="Tabla11.A1" office:value-type="string"><text:p text:style-name="P15">ARTÍCULO <text:span text:style-name="T83">10</text:span>.-</text:p></table:table-cell></table:table-row></table:table></draw:text-box></draw:frame><text:span text:style-name="T13">REQUISITOS</text:span><text:span text:style-name="T58">. Para ser jurado se requiere: </text:span></text:p>
      <text:p text:style-name="P26"/>
      <text:p text:style-name="P36">a) <text:span text:style-name="T54">s</text:span>er argentino, con dos años de ejercicio de la ciudadanía en el caso de los naturalizados, y tener entre 18 y 75 años de edad; </text:p>
      <text:p text:style-name="P33">b) <text:span text:style-name="T54">s</text:span>aber leer, escribir, hablar y entender plenamente el idioma nacional;</text:p>
      <text:p text:style-name="P33">c) <text:span text:style-name="T54">g</text:span>ozar del pleno ejercicio de los derechos políticos; <text:span text:style-name="T54">y,</text:span></text:p>
      <text:p text:style-name="P33">d) t<text:span text:style-name="T54">e</text:span>ner domicilio conocido y una residencia inmediata no inferior a dos (2) años en la circunscripción judicial correspondiente.</text:p>
      <text:p text:style-name="P30"><draw:frame draw:style-name="fr1" draw:name="Marco12" text:anchor-type="paragraph" svg:width="3.575cm" svg:height="0.85cm" draw:z-index="40"><draw:text-box><table:table table:name="Tabla12" table:style-name="Tabla12"><table:table-column table:style-name="Tabla12.A"/><table:table-row table:style-name="Tabla12.1"><table:table-cell table:style-name="Tabla12.A1" office:value-type="string"><text:p text:style-name="P15">ARTÍCULO <text:span text:style-name="T83">11</text:span>.-</text:p></table:table-cell></table:table-row></table:table></draw:text-box></draw:frame><text:soft-page-break/><text:span text:style-name="T13">INHABILIDADES. </text:span><text:span text:style-name="T58">Se encuentran inhabilitados para desempeñarse como miembros del jurado: </text:span></text:p>
      <text:p text:style-name="P34">a) <text:span text:style-name="T54">q</text:span>uienes no tengan aptitud física o psíquica suficiente o presenten una disminución sensorial que les impida el desempeño de la función; </text:p>
      <text:p text:style-name="P35">b) <text:span text:style-name="T54">l</text:span>os fallidos no rehabilitados.;</text:p>
      <text:p text:style-name="P35">c) <text:span text:style-name="T54">l</text:span>os imputados en causa penal dolosa contra quienes se hubiera requerido <text:span text:style-name="T65">acusación;</text:span> </text:p>
      <text:p text:style-name="P35">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arts. 245 y 275 del Código Penal de la Nación, hasta dos (2) años después de agotada la pena; </text:p>
      <text:p text:style-name="P35">e) los incluidos en el registro de alimentantes morosos;  <text:span text:style-name="T54">y,</text:span></text:p>
      <text:p text:style-name="P33">f) <text:span text:style-name="T54">l</text:span>os que hayan servido como jurado durante los tres años inmediatamente anteriores a la designación. </text:p>
      <text:p text:style-name="P33"/>
      <text:p text:style-name="P19"><draw:frame draw:style-name="fr1" draw:name="Marco13" text:anchor-type="paragraph" svg:width="3.575cm" svg:height="0.85cm" draw:z-index="41"><draw:text-box><table:table table:name="Tabla13" table:style-name="Tabla13"><table:table-column table:style-name="Tabla13.A"/><table:table-row table:style-name="Tabla13.1"><table:table-cell table:style-name="Tabla13.A1" office:value-type="string"><text:p text:style-name="P15">ARTÍCULO <text:span text:style-name="T83">12</text:span>.-</text:p></table:table-cell></table:table-row></table:table></draw:text-box></draw:frame><text:span text:style-name="T13">INCOMPATIBILIDADES. </text:span><text:span text:style-name="T58">No podrán cumplir funciones como jurado: </text:span></text:p>
      <text:p text:style-name="P26"/>
      <text:p text:style-name="P34">a) el Gobernador, el Vicegobernador y los intendentes; </text:p>
      <text:p text:style-name="P35">b) los ministros, secretarios y subsecretarios del Poder Ejecutivo y los funcionarios equivalentes de los municipios, hasta el rango de Director o su equivalente, <text:span text:style-name="T66">como así también los miembros titulares de las comisiones <text:s/>comunales</text:span>; </text:p>
      <text:p text:style-name="P35">c) los senadores y diputados nacionales y provinciales, los concejales y los funcionarios de los poderes legislativos nacional, provincial y municipal, hasta el rango de director o su equivalente; </text:p>
      <text:p text:style-name="P35">d) los magistrados y funcionarios del Poder Judicial y del Ministerio Público Pupilar, Fiscal o de la Acusación, o de la Defensa Pública; </text:p>
      <text:p text:style-name="P35">e) quienes ocupen cargos directivos en un partido político o sindicato legalmente reconocido; </text:p>
      <text:p text:style-name="P35">f) los abogados, escribanos y procuradores y los profesores universitarios de disciplinas jurídicas o de medicina legal; </text:p>
      <text:p text:style-name="P35">g) los integrantes de las fuerzas armadas y de seguridad en actividad; </text:p>
      <text:p text:style-name="P35">h) los ministros de un culto reconocido; <text:span text:style-name="T54">y,</text:span> </text:p>
      <text:p text:style-name="P35">i) el Fiscal de Estado, el Contador General, otros funcionarios de igual rango; el presidente y los vocales del Tribunal de Cuentas de la Provincia y sus similares en los municipios, y el Defensor del Pueblo <text:soft-page-break/>titular y los defensores adjuntos, provincial o municipales.</text:p>
      <text:p text:style-name="P19"/>
      <text:p text:style-name="P30"><draw:frame draw:style-name="fr1" draw:name="Marco14" text:anchor-type="paragraph" svg:width="3.575cm" svg:height="0.85cm" draw:z-index="42"><draw:text-box><table:table table:name="Tabla14" table:style-name="Tabla14"><table:table-column table:style-name="Tabla14.A"/><table:table-row table:style-name="Tabla14.1"><table:table-cell table:style-name="Tabla14.A1" office:value-type="string"><text:p text:style-name="P15">ARTÍCULO <text:span text:style-name="T83">13</text:span>.-</text:p></table:table-cell></table:table-row></table:table></draw:text-box></draw:frame><text:span text:style-name="T13">EXCUSACIÓN. </text:span><text:span text:style-name="T58">El postulante a jurado deberá excusarse por las mismas causales establecidas para los jueces según las leyes procesales de cada jurisdicción y las que establezca esta ley. </text:span></text:p>
      <text:p text:style-name="P30">Todas estas causales serán interpretadas por el juez de manera restrictiva. </text:p>
      <text:p text:style-name="P30">El juez no podrá excusar a nadie de servir como jurado por motivo trivial, ni por inconveniencias o molestias en sus negocios, sino exclusivamente en caso de que corriere peligro de grave daño o ruina su propiedad, o la propiedad bajo su custodia, o exigiere su ausencia el estado de su salud o la enfermedad o muerte de algún miembro de su familia o algún relevante interés comunitario o, si así lo solicitaren, a los mayores de 70 años de edad. </text:p>
      <text:p text:style-name="P30">El juez deberá dispensar del servicio de jurado: </text:p>
      <text:p text:style-name="P34">a) <text:span text:style-name="T67">a</text:span> toda mujer que esté dando el pecho a su criatura menor de veinticuatro (24) meses de nacida y que presente evidencia médica de ese hecho; </text:p>
      <text:p text:style-name="P35">b) <text:span text:style-name="T67">a</text:span> quienes se hayan desempeñado como jurados titulares en los tres años anteriores al día de su nueva designación; <text:span text:style-name="T67">y,</text:span></text:p>
      <text:p text:style-name="P35">c) a quienes manifiestamente sean incompetentes para la función.</text:p>
      <text:p text:style-name="P35"/>
      <text:p text:style-name="P19"/>
      <text:p text:style-name="P22">TÍTULO III </text:p>
      <text:p text:style-name="P22"/>
      <text:p text:style-name="P22">DE LA FORMACIÓN, PUBLICIDAD Y NOTIFICACIÓN DE LAS LISTAS DE JURADOS </text:p>
      <text:p text:style-name="P22"/>
      <text:p text:style-name="P19"><draw:frame draw:style-name="fr1" draw:name="Marco15" text:anchor-type="paragraph" svg:width="3.575cm" svg:height="0.85cm" draw:z-index="43"><draw:text-box><table:table table:name="Tabla15" table:style-name="Tabla15"><table:table-column table:style-name="Tabla15.A"/><table:table-row table:style-name="Tabla15.1"><table:table-cell table:style-name="Tabla15.A1" office:value-type="string"><text:p text:style-name="P15">ARTÍCULO <text:span text:style-name="T83">14</text:span>.-</text:p></table:table-cell></table:table-row></table:table></draw:text-box></draw:frame><text:span text:style-name="T4">LISTA BIANUAL DE JURADOS. </text:span>El Ministerio de Justicia y Derechos Humanos de la Provincia confeccionará cada dos años, por sorteo en audiencia pública utilizando el padrón electoral vigente, los listados principales de ciudadanos que cumplen con los requisitos establecidos en esta ley, discriminados por circunscripción judicial y por <text:span text:style-name="T55">género</text:span>, a razón de dos o eventualmente más jurados por cada mil (1.000) electores masculinos y femeninos empadronados en el padrón electoral actualizado. </text:p>
      <text:p text:style-name="P19"/>
      <text:p text:style-name="P19"><draw:frame draw:style-name="fr1" draw:name="Marco16" text:anchor-type="paragraph" svg:width="3.575cm" svg:height="0.85cm" draw:z-index="44"><draw:text-box><table:table table:name="Tabla16" table:style-name="Tabla16"><table:table-column table:style-name="Tabla16.A"/><table:table-row table:style-name="Tabla16.1"><table:table-cell table:style-name="Tabla16.A1" office:value-type="string"><text:p text:style-name="P15">ARTÍCULO <text:span text:style-name="T84">15</text:span>.-</text:p></table:table-cell></table:table-row></table:table></draw:text-box></draw:frame><text:span text:style-name="T4">CONTRALOR. </text:span>A los fines del contralor del sorteo público, que se realizará a través de la lotería de la provincia de Santa Fe y ante el Escribano Mayor de Gobierno, podrán presenciarlo un veedor de l<text:span text:style-name="T57">os</text:span> Colegio<text:span text:style-name="T57">s</text:span> de Abogados de la Provincia, del Colegio de <text:soft-page-break/>Magistrados y Funcionarios de la Provincia, del Ministerio Público de la Acusación, de la Defensa pública y organizaciones no gubernamentales vinculadas a la materia. </text:p>
      <text:p text:style-name="P19"/>
      <text:p text:style-name="P30"><draw:frame draw:style-name="fr1" draw:name="Marco17" text:anchor-type="paragraph" svg:width="3.575cm" svg:height="0.85cm" draw:z-index="45"><draw:text-box><table:table table:name="Tabla17" table:style-name="Tabla17"><table:table-column table:style-name="Tabla17.A"/><table:table-row table:style-name="Tabla17.1"><table:table-cell table:style-name="Tabla17.A1" office:value-type="string"><text:p text:style-name="P15">ARTÍCULO <text:span text:style-name="T84">16</text:span>.-</text:p></table:table-cell></table:table-row></table:table></draw:text-box></draw:frame><text:span text:style-name="T4">DEPURACIÓN. </text:span>Una vez efectuado el sorteo, el Ministerio de Justicia y Derechos Humanos procederá a depurar el listado principal a través de declaraciones juradas que requerirá a los ciudadanos sorteados <text:span text:style-name="T57">y enviará a estos </text:span>vía postal <text:span text:style-name="T57">al</text:span> domicilio indicado en el padrón electoral y con franqueo de devolución de pago o por otra vía idónea. </text:p>
      <text:p text:style-name="P19">El Ministerio de Justicia y Derechos Humanos podrá disponer <text:span text:style-name="T68">el empleo</text:span> de otro medio fehaciente de notificación. En dicha comunicación se explicará también a los ciudadanos sorteados el significado de las tareas encomendadas, el cometido que le asigna la ley en razón de su carácter de carga pública y todo otro dato que estime de interés. </text:p>
      <text:p text:style-name="P19"/>
      <text:p text:style-name="P19"><draw:frame draw:style-name="fr1" draw:name="Marco18" text:anchor-type="paragraph" svg:width="3.575cm" svg:height="0.85cm" draw:z-index="46"><draw:text-box><table:table table:name="Tabla18" table:style-name="Tabla18"><table:table-column table:style-name="Tabla18.A"/><table:table-row table:style-name="Tabla18.1"><table:table-cell table:style-name="Tabla18.A1" office:value-type="string"><text:p text:style-name="P15">ARTÍCULO <text:span text:style-name="T84">17</text:span>.-</text:p></table:table-cell></table:table-row></table:table></draw:text-box></draw:frame><text:span text:style-name="T4">LISTADO DEFINITIVO. </text:span>Una vez devueltas las declaraciones juradas requeridas y verificado que el ciudadano sorteado no se encuentra alcanzado por ninguno de los impedimentos de esta ley, el Ministerio de Justicia y Derechos Humanos procederá a la confección definitiva de los listados de jurados por cada una de las circunscripciones judiciales, remitiéndolos el primer día hábil del mes de octubre del correspondiente año a la Corte Suprema de Justicia. El Ministerio de Justicia y Derechos Humanos se encargará de su publicación en el Boletín Oficial por el término de tres (3) días. </text:p>
      <text:p text:style-name="P19"/>
      <text:p text:style-name="P19"><draw:frame draw:style-name="fr1" draw:name="Marco19" text:anchor-type="paragraph" svg:width="3.575cm" svg:height="0.85cm" draw:z-index="47"><draw:text-box><table:table table:name="Tabla19" table:style-name="Tabla19"><table:table-column table:style-name="Tabla19.A"/><table:table-row table:style-name="Tabla19.1"><table:table-cell table:style-name="Tabla19.A1" office:value-type="string"><text:p text:style-name="P15">ARTÍCULO <text:span text:style-name="T84">18</text:span>.-</text:p></table:table-cell></table:table-row></table:table></draw:text-box></draw:frame><text:span text:style-name="T13">OBSERVACIONES</text:span><text:span text:style-name="T58">. Dentro de los quince (15) días corridos computados desde la última publicación en el Boletín Oficial, cualquier ciudadano podrá observar los listados confeccionados cuando existan errores materiales o incumplimiento de alguno de los requisitos legales ante la Corte Suprema de Justicia, quien resolverá en definitiva, conforme a los antecedentes presentados por el impugnante, sobre la inclusión o exclusión del jurado sorteado. </text:span></text:p>
      <text:p text:style-name="P26"/>
      <text:p text:style-name="P19"><draw:frame draw:style-name="fr1" draw:name="Marco20" text:anchor-type="paragraph" svg:width="3.575cm" svg:height="0.85cm" draw:z-index="48"><draw:text-box><table:table table:name="Tabla20" table:style-name="Tabla20"><table:table-column table:style-name="Tabla20.A"/><table:table-row table:style-name="Tabla20.1"><table:table-cell table:style-name="Tabla20.A1" office:value-type="string"><text:p text:style-name="P15">ARTÍCULO <text:span text:style-name="T84">19</text:span>.-</text:p></table:table-cell></table:table-row></table:table></draw:text-box></draw:frame><text:span text:style-name="T4">REEMPLAZO. </text:span>Cuando por cualquier motivo se redujere el número de ciudadanos del listado oficial según la jurisdicción, la Corte Suprema de Justicia evaluará la necesidad de efectuar un nuevo sorteo complementario, en cuyo caso se comunicarán al Ministerio de Justicia y Derechos Humanos los nombres de los ciudadanos sorteados que no han reunido los requisitos legales, a efectos de que se obtenga un número proporcional por <text:span text:style-name="T55">género</text:span> a los desestimados, a través de un nuevo sorteo que deberá efectuarse dentro de los cinco (5) días hábiles de recibida la comunicación, y se realizará de acuerdo a lo previsto en los artículos precedentes. </text:p>
      <text:p text:style-name="P30"><draw:frame draw:style-name="fr1" draw:name="Marco21" text:anchor-type="paragraph" svg:width="3.575cm" svg:height="0.85cm" draw:z-index="49"><draw:text-box><table:table table:name="Tabla21" table:style-name="Tabla21"><table:table-column table:style-name="Tabla21.A"/><table:table-row table:style-name="Tabla21.1"><table:table-cell table:style-name="Tabla21.A1" office:value-type="string"><text:p text:style-name="P15">ARTÍCULO <text:span text:style-name="T84">20</text:span>.-</text:p></table:table-cell></table:table-row></table:table></draw:text-box></draw:frame><text:soft-page-break/><text:span text:style-name="T4">LISTADO OFICIAL DE JURADOS. VIGENCIA. </text:span>La lista de ciudadanos de cada circunscripción judicial será la lista oficial de jurados bianual.  Los listados deberán publicarse en el Boletín Oficial de la Provincia y tendrán vigencia hasta el día 31 de diciembre del año subsiguiente al que fueron designados. </text:p>
      <text:p text:style-name="P19">La Corte Suprema de Justicia, por razones de mérito, podrá prorrogar la vigencia del listado oficial de jurados por un año calendario más. </text:p>
      <text:p text:style-name="P20">Si por cualquier razón, los listados no estuvieren confeccionados dentro del plazo de dos años y fuere necesario que la Corte Suprema de Justicia prorrogue la vigencia de los listados oficiales conforme lo previsto en el párrafo anterior, el procedimiento a que refiere el artículo 14 <text:span text:style-name="T66">s</text:span>er<text:span text:style-name="T66">á</text:span> iniciado y concluido por la Corte Suprema de Justicia, a cuyos efectos convocar<text:span text:style-name="T66">á</text:span> a través de las respectivas oficinas de gestión judicial de cada circunscripción a la audiencia pública, llevar<text:span text:style-name="T66">á</text:span> a cabo el sorteo y la posterior depuración con el objetivo de definir un nuevo listado definitivo.</text:p>
      <text:p text:style-name="P20"/>
      <text:p text:style-name="P19"><draw:frame draw:style-name="fr1" draw:name="Marco22" text:anchor-type="paragraph" svg:width="3.575cm" svg:height="0.85cm" draw:z-index="50"><draw:text-box><table:table table:name="Tabla22" table:style-name="Tabla22"><table:table-column table:style-name="Tabla22.A"/><table:table-row table:style-name="Tabla22.1"><table:table-cell table:style-name="Tabla22.A1" office:value-type="string"><text:p text:style-name="P15">ARTÍCULO <text:span text:style-name="T84">21</text:span>.-</text:p></table:table-cell></table:table-row></table:table></draw:text-box></draw:frame><text:span text:style-name="T13">LIBRO DE JURADOS. REGISTRO. CONSERVACIÓN</text:span><text:span text:style-name="T58">. Las listas definitivas de jurados serán incluidas en un libro foliado y rubricado por </text:span><text:span text:style-name="T59">el Ministerio de Justicia y Derechos Humanos</text:span><text:span text:style-name="T58">, que se denominará “Libro de Jurados” y que se conservará en la Corte Suprema de Justicia, bajo su responsabilidad. Este libro podrá ser reemplazado por registros informáticos. </text:span></text:p>
      <text:p text:style-name="P26"/>
      <text:p text:style-name="P26"/>
      <text:p text:style-name="P22">TÍTULO IV </text:p>
      <text:p text:style-name="P22"/>
      <text:p text:style-name="P22">DE LA PREPARACIÓN DEL JUICIO POR JURADOS. </text:p>
      <text:p text:style-name="P22"/>
      <text:p text:style-name="P19"><draw:frame draw:style-name="fr1" draw:name="Marco23" text:anchor-type="paragraph" svg:width="3.575cm" svg:height="0.85cm" draw:z-index="51"><draw:text-box><table:table table:name="Tabla23" table:style-name="Tabla23"><table:table-column table:style-name="Tabla23.A"/><table:table-row table:style-name="Tabla23.1"><table:table-cell table:style-name="Tabla23.A1" office:value-type="string"><text:p text:style-name="P15">ARTÍCULO <text:span text:style-name="T84">22</text:span>.-</text:p></table:table-cell></table:table-row></table:table></draw:text-box></draw:frame><text:span text:style-name="T4">AUDIENCIA PRELIMINAR. </text:span>La audiencia preliminar al juicio por jurados se desarrollará de acuerdo a las previsiones de la ley 12.734, sus modificatorias <text:span text:style-name="T68">y de conformidad con lo previsto en esta</text:span> ley. Esta audiencia se registrará obligatoria e íntegramente en audio, video o taquigrafía. </text:p>
      <text:p text:style-name="P19"/>
      <text:p text:style-name="P30"><draw:frame draw:style-name="fr1" draw:name="Marco24" text:anchor-type="paragraph" svg:width="3.575cm" svg:height="0.85cm" draw:z-index="52"><draw:text-box><table:table table:name="Tabla24" table:style-name="Tabla24"><table:table-column table:style-name="Tabla24.A"/><table:table-row table:style-name="Tabla24.1"><table:table-cell table:style-name="Tabla24.A1" office:value-type="string"><text:p text:style-name="P15">ARTÍCULO <text:span text:style-name="T84">23</text:span>.-</text:p></table:table-cell></table:table-row></table:table></draw:text-box></draw:frame><text:span text:style-name="T4">SORTEO DE LOS POTENCIALES JURADOS. </text:span>Una vez firme la designación del juez penal que intervendrá en el debate, la Oficina de Gestión Judicial convocará inmediatamente a las partes a una audiencia en la que sorteará a los potenciales jurados que intervendrán en el juicio. </text:p>
      <text:p text:style-name="P30">En dicha audiencia se fijará y tendrá por notificada la fecha de la audiencia de selección de jurados para definir el panel de jurados. </text:p>
      <text:p text:style-name="P30">En esta oportunidad las partes podrán acordar o solicitarle al juez que, junto con la citación a la audiencia para seleccionar los jurados, se remita <text:soft-page-break/>a los potenciales jurados un cuestionario para favorecer la sinceridad de las respuestas, agilizar la audiencia y determinar si algún interrogatorio debe realizarse en forma privada y no ante el pleno de los potenciales jurados. </text:p>
      <text:p text:style-name="P30">Para la confección del cuestionario, ambas partes propondrán preguntas, podrán objetar las que consideren inapropiadas y el juez resolverá de modo irrecurrible. Las partes podrán hacer sus reservas para la eventual revisión. </text:p>
      <text:p text:style-name="P19">Las respuestas serán entregadas a las partes antes del inicio de la audiencia de selección, no revelarán la identidad de los candidatos a jurado - que sólo se identificarán por su número de sorteo- y sólo podrán ser conocidas por el juez y las partes, aunque integrarán el registro del juicio. </text:p>
      <text:p text:style-name="P19"/>
      <text:p text:style-name="P19"/>
      <text:p text:style-name="P22">TÍTULO V </text:p>
      <text:p text:style-name="P22"/>
      <text:p text:style-name="P22">DE LA <text:span text:style-name="T84">INTEGRACIÓN</text:span> DEL TRIBUNAL DE JURADOS </text:p>
      <text:p text:style-name="P22"/>
      <text:p text:style-name="P30"><draw:frame draw:style-name="fr1" draw:name="Marco25" text:anchor-type="paragraph" svg:width="3.575cm" svg:height="0.85cm" draw:z-index="53"><draw:text-box><table:table table:name="Tabla25" table:style-name="Tabla25"><table:table-column table:style-name="Tabla25.A"/><table:table-row table:style-name="Tabla25.1"><table:table-cell table:style-name="Tabla25.A1" office:value-type="string"><text:p text:style-name="P16">ARTÍCULO <text:span text:style-name="T84">24</text:span>.-</text:p></table:table-cell></table:table-row></table:table></draw:text-box></draw:frame><text:span text:style-name="T4">LISTA PARA CADA JUICIO. </text:span><text:bookmark text:name="_gjdgxs"/>La Oficina de Gestión Judicial confeccionará por sorteo, de las listas definitivas de jurados de la circunscripción judicial correspondiente, en audiencia pública y en presencia de las partes, una lista de potenciales jurados compuesta como mínimo por treinta y seis (36) ciudadanos, divididos en mitades por <text:span text:style-name="T55">género</text:span> y ordenados de manera cronológica, para integrar el tribunal de jurados correspondiente del juicio. </text:p>
      <text:p text:style-name="P30">Luego de esta audiencia las partes tendrán vedado presentar un procedimiento abreviado.</text:p>
      <text:p text:style-name="P30">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30">La lista de jurados para el juicio se integrará con los catorce (14) primeros que surjan del sorteo, <text:span text:style-name="T69">el que deberá respetar la paridad de género, </text:span>asumiendo los doce (12) primeros como titulares y los dos (2) últimos como suplentes. </text:p>
      <text:p text:style-name="P19">El resto de los jurados sorteados permanecerán afectados al proceso hasta que termine la etapa de excusaciones y recusaciones.  Cuando alguno de los jurados titulares convocados fuera apartado por excusación o recusación, se designará sucesivamente a los restantes de la lista, según el orden del sorteo. </text:p>
      <text:p text:style-name="P19"/>
      <text:p text:style-name="P30"><draw:frame draw:style-name="fr1" draw:name="Marco26" text:anchor-type="paragraph" svg:width="3.575cm" svg:height="0.85cm" draw:z-index="54"><draw:text-box><table:table table:name="Tabla26" table:style-name="Tabla26"><table:table-column table:style-name="Tabla26.A"/><table:table-row table:style-name="Tabla26.1"><table:table-cell table:style-name="Tabla26.A1" office:value-type="string"><text:p text:style-name="P15">ARTÍCULO <text:span text:style-name="T84">25</text:span>.-</text:p></table:table-cell></table:table-row></table:table></draw:text-box></draw:frame><text:soft-page-break/><text:span text:style-name="T4">CONVOCATORIA DE LOS JURADOS SORTEADOS. </text:span>La notificación de la convocatoria deberá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endrá una nota explicativa de su función, el significado de las tareas encomendadas, el cometido que le asigna la ley en razón de su carácter de carga pública y todo otro dato que se estime de interés, cuyo tenor será reglamentado por la Oficina de Gestión Judicial. </text:p>
      <text:p text:style-name="P19">Ninguna persona será obligada a desempeñarse como jurado si ella no ha sido citada con cinco (5) días de anticipación, por lo menos, a la fecha de la audiencia de selección de jurados. </text:p>
      <text:p text:style-name="P19"/>
      <text:p text:style-name="P30"><draw:frame draw:style-name="fr1" draw:name="Marco27" text:anchor-type="paragraph" svg:width="3.575cm" svg:height="0.85cm" draw:z-index="55"><draw:text-box><table:table table:name="Tabla27" table:style-name="Tabla27"><table:table-column table:style-name="Tabla27.A"/><table:table-row table:style-name="Tabla27.1"><table:table-cell table:style-name="Tabla27.A1" office:value-type="string"><text:p text:style-name="P15">ARTÍCULO <text:span text:style-name="T84">26</text:span>.-</text:p></table:table-cell></table:table-row></table:table></draw:text-box></draw:frame><text:span text:style-name="T4">FORMALIDADES DEL SORTEO. </text:span><text:span text:style-name="T45">La identidad de los potenciales jurados será revelada a las partes al inicio de la audiencia de selección, salvo que estas</text:span><text:span text:style-name="T44"> pidan expresamente </text:span><text:span text:style-name="T46">y de manera fundada </text:span><text:span text:style-name="T47">conocer con anterioridad a la audiencia </text:span><text:span text:style-name="T48">tal</text:span><text:span text:style-name="T47"> identidad</text:span><text:span text:style-name="T44">, </text:span><text:span text:style-name="T45">en cuyo caso </text:span><text:span text:style-name="T47">la misma se </text:span><text:span text:style-name="T45">revelará cuarenta y ocho (48) horas antes </text:span><text:span text:style-name="T47">de dicho acto del proceso</text:span><text:span text:style-name="T45">. </text:span> El personal judicial deberá guardar secreto sobre la identidad de los ciudadanos sorteados para integrar el jurado. </text:p>
      <text:p text:style-name="P30">La Oficina de Gestión Judicial deberá comunicar a la Corte Suprema de Justicia los/as ciudadanos/as que resulten sorteados como candidatos, los que fueren excluidos por impedimento legal, y los que resulten designados como jurados, a los fines de proceder a su baja transitoria y/o definitiva del listado oficial. </text:p>
      <text:p text:style-name="P19">El sorteo se concretará por medio de bolillas numeradas que corresponderán al nombre de todos los jurados comprendidos en la lista definitiva en orden cronológico. A cada potencial jurado se le asignará el día de la audiencia una identificación con el número que corresponda al orden cronológico en que fue sorteado. </text:p>
      <text:p text:style-name="P19"/>
      <text:p text:style-name="P19"><draw:frame draw:style-name="fr1" draw:name="Marco28" text:anchor-type="paragraph" svg:width="3.575cm" svg:height="0.85cm" draw:z-index="56"><draw:text-box><table:table table:name="Tabla28" table:style-name="Tabla28"><table:table-column table:style-name="Tabla28.A"/><table:table-row table:style-name="Tabla28.1"><table:table-cell table:style-name="Tabla28.A1" office:value-type="string"><text:p text:style-name="P15">ARTÍCULO <text:span text:style-name="T84">27</text:span>.-</text:p></table:table-cell></table:table-row></table:table></draw:text-box></draw:frame><text:span text:style-name="T4">AUDIENCIA DE SELECCIÓN DEL JURADO. </text:span>Cuando deba integrarse el tribunal de jurados, el juez convocará a los intervinientes a la audiencia obligatoria de selección para elegir al panel definitivo de jurados, a la cual serán citados todos los ciudadanos sorteados para integrarlo, según las listas que proporcione la Oficina de Gestión Judicial. </text:p>
      <text:p text:style-name="P19"/>
      <text:p text:style-name="P19"/>
      <text:p text:style-name="P24"><draw:frame draw:style-name="fr1" draw:name="Marco29" text:anchor-type="paragraph" svg:width="3.575cm" svg:height="0.85cm" draw:z-index="57"><draw:text-box><table:table table:name="Tabla29" table:style-name="Tabla29"><table:table-column table:style-name="Tabla29.A"/><table:table-row table:style-name="Tabla29.1"><table:table-cell table:style-name="Tabla29.A1" office:value-type="string"><text:p text:style-name="P15">ARTÍCULO <text:span text:style-name="T84">28</text:span>.-</text:p></table:table-cell></table:table-row></table:table></draw:text-box></draw:frame><text:soft-page-break/>POTENCIALES JURADOS. JURAMENTO PRELIMINAR Y EXAMEN.  </text:p>
      <text:p text:style-name="P34">a) <text:span text:style-name="T70">l</text:span>os potenciales jurados deberán prestar juramento, individual o colectivamente según dispusiere el juez, de contestar veraz y fielmente todas las preguntas que se les hicieren en relación con su capacidad para actuar como jurado;</text:p>
      <text:p text:style-name="P35">b) <text:span text:style-name="T70">l</text:span>as partes podrán acordar o solicitarle al juez que, antes de comenzar la audiencia, autorice que los potenciales jurados llenen por escrito un cuestionario de preguntas con información relevante a fin de agilizar el trámite de la audiencia de selección; <text:span text:style-name="T70">y,</text:span></text:p>
      <text:p text:style-name="P35">c) <text:span text:style-name="T70">u</text:span>na vez en la audiencia, las partes podrán formular preguntas a los potenciales jurados sobre posibles circunstancias que pudieran afectar su imparcialidad. La audiencia será dirigida por el juez, que moderará las preguntas.</text:p>
      <text:p text:style-name="P19"/>
      <text:p text:style-name="P19"><draw:frame draw:style-name="fr1" draw:name="Marco30" text:anchor-type="paragraph" svg:width="3.575cm" svg:height="0.85cm" draw:z-index="58"><draw:text-box><table:table table:name="Tabla30" table:style-name="Tabla30"><table:table-column table:style-name="Tabla30.A"/><table:table-row table:style-name="Tabla30.1"><table:table-cell table:style-name="Tabla30.A1" office:value-type="string"><text:p text:style-name="P15">ARTÍCULO <text:span text:style-name="T84">29</text:span>.-</text:p></table:table-cell></table:table-row></table:table></draw:text-box></draw:frame><text:span text:style-name="T4">RECUSACIÓN. OPORTUNIDAD. </text:span>La recusación podrá ser con causa o sin causa. Sólo podrá hacerse antes de que el jurado preste juramento para juzgar el caso, pero el juez podrá por justa causa permitir la recusación después de dicho juramento y antes de presentarse la prueba. </text:p>
      <text:p text:style-name="P19"/>
      <text:p text:style-name="P30"><draw:frame draw:style-name="fr1" draw:name="Marco31" text:anchor-type="paragraph" svg:width="3.575cm" svg:height="0.85cm" draw:z-index="59"><draw:text-box><table:table table:name="Tabla31" table:style-name="Tabla31"><table:table-column table:style-name="Tabla31.A"/><table:table-row table:style-name="Tabla31.1"><table:table-cell table:style-name="Tabla31.A1" office:value-type="string"><text:p text:style-name="P15">ARTÍCULO <text:span text:style-name="T84">30</text:span>.-</text:p></table:table-cell></table:table-row></table:table></draw:text-box></draw:frame><text:span text:style-name="T4">RECUSACIONES. ORDEN. </text:span>El orden de las recusaciones a los potenciales jurados será el siguiente: </text:p>
      <text:p text:style-name="P34">a) <text:span text:style-name="T70">c</text:span>on causa de la defensa; </text:p>
      <text:p text:style-name="P35">b) <text:span text:style-name="T70">c</text:span>on causa del acusador; </text:p>
      <text:p text:style-name="P35">c) <text:span text:style-name="T70">s</text:span>in causa del acusador; <text:span text:style-name="T70">y,</text:span> </text:p>
      <text:p text:style-name="P33">d) <text:span text:style-name="T94">s</text:span>in causa de la defensa.</text:p>
      <text:p text:style-name="P19"/>
      <text:p text:style-name="P30"><draw:frame draw:style-name="fr1" draw:name="Marco32" text:anchor-type="paragraph" svg:width="3.575cm" svg:height="0.85cm" draw:z-index="60"><draw:text-box><table:table table:name="Tabla32" table:style-name="Tabla32"><table:table-column table:style-name="Tabla32.A"/><table:table-row table:style-name="Tabla32.1"><table:table-cell table:style-name="Tabla32.A1" office:value-type="string"><text:p text:style-name="P15">ARTÍCULO <text:span text:style-name="T84">31</text:span>.-</text:p></table:table-cell></table:table-row></table:table></draw:text-box></draw:frame><text:span text:style-name="T4">RECUSACIONES CON CAUSA. FUNDAMENTOS. </text:span>La recusación con causa de un jurado podrá hacerse, además de <text:span text:style-name="T68">en aquellos supuestos</text:span> previst<text:span text:style-name="T68">o</text:span>s en el código procesal penal para los jueces profesionales, por cualquiera de los siguientes fundamentos: </text:p>
      <text:p text:style-name="P34">a) <text:span text:style-name="T70">q</text:span>ue no es elegible para actuar como tal;</text:p>
      <text:p text:style-name="P35">b) <text:span text:style-name="T70">q</text:span>ue tiene parentesco de consanguinidad o afinidad dentro del cuarto grado con el acusado, su abogado, el acusador, con la persona que se alega agraviada o con aquélla cuya denuncia motivó la causa;</text:p>
      <text:p text:style-name="P35">c) <text:span text:style-name="T70">q</text:span>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 </text:p>
      <text:p text:style-name="P35"><text:soft-page-break/>d) <text:span text:style-name="T70">q</text:span>ue ha actuado en un jurado que ha juzgado a otra persona por los mismos hechos que motivan la acusación, o ha pertenecido a otro jurado que juzgó la misma causa, o que tiene conocimiento personal de hechos esenciales en la causa; <text:span text:style-name="T70">y,</text:span> </text:p>
      <text:p text:style-name="P35">e) <text:span text:style-name="T70">q</text:span>ue no puede juzgar la causa con completa imparcialidad. </text:p>
      <text:p text:style-name="P19"/>
      <text:p text:style-name="P19"><draw:frame draw:style-name="fr1" draw:name="Marco33" text:anchor-type="paragraph" svg:width="3.575cm" svg:height="0.85cm" draw:z-index="61"><draw:text-box><table:table table:name="Tabla33" table:style-name="Tabla33"><table:table-column table:style-name="Tabla33.A"/><table:table-row table:style-name="Tabla33.1"><table:table-cell table:style-name="Tabla33.A1" office:value-type="string"><text:p text:style-name="P15">ARTÍCULO <text:span text:style-name="T84">32</text:span>.-</text:p></table:table-cell></table:table-row></table:table></draw:text-box></draw:frame><text:span text:style-name="T4">RECUSACIONES. NÚMERO. DISCRIMINACIÓN. </text:span>Cada una de las partes tendrá derecho a recusar sin causa a cuatro (4) jurados. Las partes pueden recusar con causa de manera ilimitada.  Las recusaciones no podrán estar basadas en motivos discriminatorios de ninguna clase. </text:p>
      <text:p text:style-name="P19"/>
      <text:p text:style-name="P19"><draw:frame draw:style-name="fr1" draw:name="Marco34" text:anchor-type="paragraph" svg:width="3.575cm" svg:height="0.85cm" draw:z-index="62"><draw:text-box><table:table table:name="Tabla34" table:style-name="Tabla34"><table:table-column table:style-name="Tabla34.A"/><table:table-row table:style-name="Tabla34.1"><table:table-cell table:style-name="Tabla34.A1" office:value-type="string"><text:p text:style-name="P15">ARTÍCULO <text:span text:style-name="T84">33</text:span>.-</text:p></table:table-cell></table:table-row></table:table></draw:text-box></draw:frame><text:span text:style-name="T4">PLURALIDAD DE PARTES. </text:span>En caso de existir multiplicidad de partes, acusadores y acusados procurarán actuar de mutuo acuerdo para indicar los candidatos que recusan sin causa. De no mediar acuerdo, se decidirá por sorteo el orden en que las partes acusadoras o acusadas pueden formular la recusación. El juez garantizará que cada una de las partes pueda recusar sin causa al menos a dos (2) potenciales jurados, manteniendo siempre la misma cantidad de recusaciones sin causa entre acusación y defensa. </text:p>
      <text:p text:style-name="P19"/>
      <text:p text:style-name="P19"><draw:frame draw:style-name="fr1" draw:name="Marco35" text:anchor-type="paragraph" svg:width="3.575cm" svg:height="0.85cm" draw:z-index="63"><draw:text-box><table:table table:name="Tabla35" table:style-name="Tabla35"><table:table-column table:style-name="Tabla35.A"/><table:table-row table:style-name="Tabla35.1"><table:table-cell table:style-name="Tabla35.A1" office:value-type="string"><text:p text:style-name="P15">ARTÍCULO <text:span text:style-name="T84">34</text:span>.-</text:p></table:table-cell></table:table-row></table:table></draw:text-box></draw:frame><text:span text:style-name="T4">RESOLUCIÓN DEL JUEZ. </text:span>El juez excluirá a los recusados sin causa y resolverá las recusaciones con causa inmediatamente. Contra su decisión, sólo cabrá la revocatoria. La misma equivaldrá como protesta a los fines del recurso contra la sentencia definitiva. </text:p>
      <text:p text:style-name="P19"/>
      <text:p text:style-name="P19"><draw:frame draw:style-name="fr1" draw:name="Marco36" text:anchor-type="paragraph" svg:width="3.575cm" svg:height="0.85cm" draw:z-index="64"><draw:text-box><table:table table:name="Tabla36" table:style-name="Tabla36"><table:table-column table:style-name="Tabla36.A"/><table:table-row table:style-name="Tabla36.1"><table:table-cell table:style-name="Tabla36.A1" office:value-type="string"><text:p text:style-name="P15">ARTÍCULO <text:span text:style-name="T84">35</text:span>.-</text:p></table:table-cell></table:table-row></table:table></draw:text-box></draw:frame><text:span text:style-name="T13">SORTEO FINAL. FECHA DEL JUICIO</text:span><text:span text:style-name="T58">. Concluido el examen serán designados formalmente - por orden cronológico del sorteo- la cantidad de jurados titulares y suplentes requeridos según el caso. El juicio podrá comenzar inmediatamente si hay acuerdo del juez y las partes. De no ser así, el juez procederá, en </text:span><text:span text:style-name="T60">coordinaci</text:span><text:span text:style-name="T58">ón con la Oficina de Gestión Judicial, a anunciar allí mismo el lugar, el día y la hora de iniciación del debate, que no podrá extenderse más allá del día hábil inmediato posterior. En ningún caso y bajo ninguna circunstancia puede ser prorrogado o incumplido dicho plazo, so pena de sanción al Director de la Oficina de Gestión Judicial. El anuncio de la fecha, hora y lugar valdrá como notificación fehaciente para los jurados titulares y suplentes y las partes. </text:span></text:p>
      <text:p text:style-name="P26"/>
      <text:p text:style-name="P30"><draw:frame draw:style-name="fr1" draw:name="Marco37" text:anchor-type="paragraph" svg:width="3.575cm" svg:height="0.85cm" draw:z-index="65"><draw:text-box><table:table table:name="Tabla37" table:style-name="Tabla37"><table:table-column table:style-name="Tabla37.A"/><table:table-row table:style-name="Tabla37.1"><table:table-cell table:style-name="Tabla37.A1" office:value-type="string"><text:p text:style-name="P15">ARTÍCULO <text:span text:style-name="T84">36</text:span>.-</text:p></table:table-cell></table:table-row></table:table></draw:text-box></draw:frame><text:span text:style-name="T4">AUDIENCIA ESPECÍFICA. CONSTITUCIÓN. COMPROMISO SOLEMNE. </text:span>Integrado definitivamente el tribunal, el juez penal informará a los jurados sobre la naturaleza de la función que les ha sido asignada, los deberes y responsabilidades del <text:soft-page-break/>cargo, las consecuencias de su incumplimiento, y de las penalidades previstas para los delitos vinculados con tal desempeño. Además, l<text:span text:style-name="T71">e</text:span>s advertirá que desde ese momento no podrán emitir criterios sobre la causa con nadie ni tomar contacto con las partes. </text:p>
      <text:p text:style-name="P19">Seguidamente, indagará sobre los inconvenientes prácticos que, eventualmente pudieran tener para cumplir su función; les notificará del régimen de gastos previsto en la ley y arbitrará las medidas necesarias para comunicar a los respectivos empleadores de los jurados, en su caso, sobre su condición de tales y las previsiones legales al respecto. </text:p>
      <text:p text:style-name="P19"/>
      <text:p text:style-name="P19"><draw:frame draw:style-name="fr1" draw:name="Marco38" text:anchor-type="paragraph" svg:width="3.575cm" svg:height="0.85cm" draw:z-index="66"><draw:text-box><table:table table:name="Tabla38" table:style-name="Tabla38"><table:table-column table:style-name="Tabla38.A"/><table:table-row table:style-name="Tabla38.1"><table:table-cell table:style-name="Tabla38.A1" office:value-type="string"><text:p text:style-name="P15">ARTÍCULO <text:span text:style-name="T84">37</text:span>.-</text:p></table:table-cell></table:table-row></table:table></draw:text-box></draw:frame><text:span text:style-name="T4">RECUSACIÓN. CAUSAL SOBREVINIENTE. </text:span>Si con posterioridad a la audiencia de selección de jurados surgieren causales que pudieran dar lugar a recusación o excusación de un jurado, la misma se regirá por las normas de esta ley.  La invocación y acreditación de la causal de recusación o excusación deberá formularse dentro de los dos (2) días de conocerse los motivos en que se funda, bajo apercibimiento de considerar consentida la permanencia del jurado. </text:p>
      <text:p text:style-name="P19"/>
      <text:p text:style-name="P19"><draw:frame draw:style-name="fr1" draw:name="Marco39" text:anchor-type="paragraph" svg:width="3.575cm" svg:height="0.85cm" draw:z-index="67"><draw:text-box><table:table table:name="Tabla39" table:style-name="Tabla39"><table:table-column table:style-name="Tabla39.A"/><table:table-row table:style-name="Tabla39.1"><table:table-cell table:style-name="Tabla39.A1" office:value-type="string"><text:p text:style-name="P15">ARTÍCULO <text:span text:style-name="T84">38</text:span>.-</text:p></table:table-cell></table:table-row></table:table></draw:text-box></draw:frame><text:span text:style-name="T4">SUPLENTES. </text:span>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presencien íntegramente para el caso de que fuere necesario reemplazar a alguno de los titulares. </text:p>
      <text:p text:style-name="P19"/>
      <text:p text:style-name="P19"/>
      <text:p text:style-name="P22">TÍTULO VI </text:p>
      <text:p text:style-name="P22"/>
      <text:p text:style-name="P22">DE LOS DEBERES Y DERECHOS DEL JURADO </text:p>
      <text:p text:style-name="P22"/>
      <text:p text:style-name="P19"><draw:frame draw:style-name="fr1" draw:name="Marco40" text:anchor-type="paragraph" svg:width="3.575cm" svg:height="0.85cm" draw:z-index="68"><draw:text-box><table:table table:name="Tabla40" table:style-name="Tabla40"><table:table-column table:style-name="Tabla40.A"/><table:table-row table:style-name="Tabla40.1"><table:table-cell table:style-name="Tabla40.A1" office:value-type="string"><text:p text:style-name="P15">ARTÍCULO <text:span text:style-name="T84">39</text:span>.-</text:p></table:table-cell></table:table-row></table:table></draw:text-box></draw:frame><text:span text:style-name="T4">DEBER DE INFORMACIÓN. </text:span>Los jurados deberán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esta ley. </text:p>
      <text:p text:style-name="P19"/>
      <text:p text:style-name="P19"><draw:frame draw:style-name="fr1" draw:name="Marco41" text:anchor-type="paragraph" svg:width="3.575cm" svg:height="0.85cm" draw:z-index="69"><draw:text-box><table:table table:name="Tabla41" table:style-name="Tabla41"><table:table-column table:style-name="Tabla41.A"/><table:table-row table:style-name="Tabla41.1"><table:table-cell table:style-name="Tabla41.A1" office:value-type="string"><text:p text:style-name="P15">ARTÍCULO <text:span text:style-name="T84">40</text:span>.-</text:p></table:table-cell></table:table-row></table:table></draw:text-box></draw:frame><text:span text:style-name="T4">ALOJAMIENTO ESPECIAL. VIÁTICOS. </text:span>Si las circunstancias del caso lo requi<text:span text:style-name="T71">rieren</text:span>, de oficio o a pedido de parte, el tribunal podrá disponer que los integrantes del Jurado no mantengan contacto con terceros o con medios de comunicación durante todo el curso del juicio, disponiendo el alojamiento en lugares adecuados y los viáticos pertinentes. En este caso, se deberán arbitrar las medidas <text:soft-page-break/>necesarias para disponer el alojamiento de los miembros del jurado en lugares diferentes por <text:span text:style-name="T55">género</text:span>, debiendo un oficial de custodia <text:span text:style-name="T55">masculino</text:span> acompañar a los jurados <text:span text:style-name="T55">de tal género</text:span> y una oficial de custodia <text:span text:style-name="T55">femenina</text:span> a los jurados <text:span text:style-name="T55">de este género</text:span>. </text:p>
      <text:p text:style-name="P19"/>
      <text:p text:style-name="P30"><draw:frame draw:style-name="fr1" draw:name="Marco42" text:anchor-type="paragraph" svg:width="3.575cm" svg:height="0.85cm" draw:z-index="70"><draw:text-box><table:table table:name="Tabla42" table:style-name="Tabla42"><table:table-column table:style-name="Tabla42.A"/><table:table-row table:style-name="Tabla42.1"><table:table-cell table:style-name="Tabla42.A1" office:value-type="string"><text:p text:style-name="P15">ARTÍCULO <text:span text:style-name="T84">41</text:span>.-</text:p></table:table-cell></table:table-row></table:table></draw:text-box></draw:frame><text:span text:style-name="T4">REMUNERACIÓN. </text:span>Las personas que se desempeñen como jurados titulares o suplentes en el juicio, serán remuneradas, si así lo solicitan, en la suma de un (1) jus por cada día de servicio. </text:p>
      <text:p text:style-name="P30">Los empleadores deben conservar a sus dependientes en sus cargos mientras estén en actividad como integrantes del jurado y mantener sus privilegios y derechos laborales correspondientes como si hubieran prestado servicio durante ese lapso. </text:p>
      <text:p text:style-name="P19">Los gastos de movilidad, alojamiento y viáticos serán cubiertos por el Estado o resarcidos inmediatamente. </text:p>
      <text:p text:style-name="P19"/>
      <text:p text:style-name="P19"><draw:frame draw:style-name="fr1" draw:name="Marco43" text:anchor-type="paragraph" svg:width="3.575cm" svg:height="0.85cm" draw:z-index="71"><draw:text-box><table:table table:name="Tabla43" table:style-name="Tabla43"><table:table-column table:style-name="Tabla43.A"/><table:table-row table:style-name="Tabla43.1"><table:table-cell table:style-name="Tabla43.A1" office:value-type="string"><text:p text:style-name="P15">ARTÍCULO <text:span text:style-name="T84">42</text:span>.-</text:p></table:table-cell></table:table-row></table:table></draw:text-box></draw:frame><text:span text:style-name="T4">INMUNIDADES. </text:span><text:bookmark text:name="_30j0zll"/>Desde la audiencia de selección de jurados prevista en esta ley, ningún jurado titular o suplente podrá ser molestado en el desempeño de su función, ni privado de su libertad, salvo el caso de flagrante delito o cuando existiera orden emanada de juez competente en razón de haberse dictado en su contra auto de prisión preventiva. Ante estos últimos supuestos, se procederá conforme lo previsto para el caso de recusación con causa. </text:p>
      <text:p text:style-name="P19"/>
      <text:p text:style-name="P19"><draw:frame draw:style-name="fr1" draw:name="Marco44" text:anchor-type="paragraph" svg:width="3.575cm" svg:height="0.85cm" draw:z-index="72"><draw:text-box><table:table table:name="Tabla44" table:style-name="Tabla44"><table:table-column table:style-name="Tabla44.A"/><table:table-row table:style-name="Tabla44.1"><table:table-cell table:style-name="Tabla44.A1" office:value-type="string"><text:p text:style-name="P15">ARTÍCULO <text:span text:style-name="T84">43</text:span>.-</text:p></table:table-cell></table:table-row></table:table></draw:text-box></draw:frame><text:span text:style-name="T13">DESOBEDIENCIA</text:span><text:span text:style-name="T58">.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 </text:span></text:p>
      <text:p text:style-name="P26"/>
      <text:p text:style-name="P19"><draw:frame draw:style-name="fr1" draw:name="Marco45" text:anchor-type="paragraph" svg:width="3.575cm" svg:height="0.85cm" draw:z-index="73"><draw:text-box><table:table table:name="Tabla45" table:style-name="Tabla45"><table:table-column table:style-name="Tabla45.A"/><table:table-row table:style-name="Tabla45.1"><table:table-cell table:style-name="Tabla45.A1" office:value-type="string"><text:p text:style-name="P15">ARTÍCULO <text:span text:style-name="T84">44</text:span>.-</text:p></table:table-cell></table:table-row></table:table></draw:text-box></draw:frame><text:span text:style-name="T7">NO ACEPTACIÓN DEL CARGO</text:span><text:span text:style-name="T4">. </text:span>El jurado que resulte designado, si no tuviera una causal de excusación <text:span text:style-name="T71">que fuere admitida por el juez</text:span>, deberá aceptar el cargo bajo apercibimiento de que el incumplimiento de dicha obligación lo hará pasible de una multa que en ningún caso podrá ser inferior al sueldo básico del juez del juicio. </text:p>
      <text:p text:style-name="P19"/>
      <text:p text:style-name="P19"/>
      <text:p text:style-name="P22">TÍTULO VII </text:p>
      <text:p text:style-name="P22"/>
      <text:p text:style-name="P22">REGLAS DURANTE EL JUICIO POR JURADOS </text:p>
      <text:p text:style-name="P22"/>
      <text:p text:style-name="P19"><draw:frame draw:style-name="fr1" draw:name="Marco46" text:anchor-type="paragraph" svg:width="3.575cm" svg:height="0.85cm" draw:z-index="74"><draw:text-box><table:table table:name="Tabla46" table:style-name="Tabla46"><table:table-column table:style-name="Tabla46.A"/><table:table-row table:style-name="Tabla46.1"><table:table-cell table:style-name="Tabla46.A1" office:value-type="string"><text:p text:style-name="P15">ARTÍCULO <text:span text:style-name="T84">45</text:span>.-</text:p></table:table-cell></table:table-row></table:table></draw:text-box></draw:frame><text:span text:style-name="T4">FACULTADES DEL JUEZ PERMANENTE. </text:span>El debate será <text:soft-page-break/>dirigido por el juez penal que resulte designado, quien ejercerá todas las facultades de dirección, policía y disciplina del Código Procesal Penal. </text:p>
      <text:p text:style-name="P19"/>
      <text:p text:style-name="P19"><draw:frame draw:style-name="fr1" draw:name="Marco47" text:anchor-type="paragraph" svg:width="3.575cm" svg:height="0.85cm" draw:z-index="75"><draw:text-box><table:table table:name="Tabla47" table:style-name="Tabla47"><table:table-column table:style-name="Tabla47.A"/><table:table-row table:style-name="Tabla47.1"><table:table-cell table:style-name="Tabla47.A1" office:value-type="string"><text:p text:style-name="P15">ARTÍCULO <text:span text:style-name="T84">46</text:span>.-</text:p></table:table-cell></table:table-row></table:table></draw:text-box></draw:frame><text:span text:style-name="T13">UBICACIÓN EN LA SALA</text:span><text:span text:style-name="T58">. Los intervinientes en el debate público con jurados se dispondrán del siguiente modo en la sala de audiencias: el juez se ubicará en el estrado del centro; quienes depongan se sentarán a un costado del juez y de cara al público; el jurado se ubicará al costado del juez y del estrado del testigo, de modo que pueda ver y escuchar claramente a quienes deban deponer; las partes se ubicarán de espaldas al público y frente al juez. Toda vez que las partes deseen acercarse al estrado durante los interrogatorios, deberán pedir permiso al juez. </text:span></text:p>
      <text:p text:style-name="P26"/>
      <text:p text:style-name="P30"><draw:frame draw:style-name="fr1" draw:name="Marco48" text:anchor-type="paragraph" svg:width="3.575cm" svg:height="0.85cm" draw:z-index="76"><draw:text-box><table:table table:name="Tabla48" table:style-name="Tabla48"><table:table-column table:style-name="Tabla48.A"/><table:table-row table:style-name="Tabla48.1"><table:table-cell table:style-name="Tabla48.A1" office:value-type="string"><text:p text:style-name="P15">ARTÍCULO <text:span text:style-name="T84">47</text:span>.-</text:p></table:table-cell></table:table-row></table:table></draw:text-box></draw:frame><text:span text:style-name="T4">JURAMENTO DEL JURADO. </text:span>Los jurados titulares y los suplentes prestarán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p>
      <text:p text:style-name="P19">Realizada la promesa se declarará abierto el juicio. Los jurados suplentes deberán estar presentes en todo el desarrollo del debate, hasta el momento en que el jurado titular se retire para las deliberaciones. El juez podrá,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 </text:p>
      <text:p text:style-name="P19"/>
      <text:p text:style-name="P19"><draw:frame draw:style-name="fr1" draw:name="Marco49" text:anchor-type="paragraph" svg:width="3.575cm" svg:height="0.85cm" draw:z-index="77"><draw:text-box><table:table table:name="Tabla49" table:style-name="Tabla49"><table:table-column table:style-name="Tabla49.A"/><table:table-row table:style-name="Tabla49.1"><table:table-cell table:style-name="Tabla49.A1" office:value-type="string"><text:p text:style-name="P15">ARTÍCULO <text:span text:style-name="T84">48</text:span>.-</text:p></table:table-cell></table:table-row></table:table></draw:text-box></draw:frame><text:span text:style-name="T4">INSTRUCCIONES INICIALES. </text:span>Luego de ello, o inmediatamente después del juramento de ley, el Juez impartirá al jurado las instrucciones iniciales, describiéndoles cómo se desarrolla un juicio, qué es prueba y qué no lo es, por cuáles delitos se juzga al acusado/a y los principios constitucionales fundamentales que deberán observar, especialmente el alcance del estándar probatorio de duda razonable. También les advertirá que, al finalizar el debate, les impartirá instrucciones finales con la explicación precisa de los delitos y de las cuestiones jurídicas a resolver. </text:p>
      <text:p text:style-name="P19"/>
      <text:p text:style-name="P19"><draw:frame draw:style-name="fr1" draw:name="Marco50" text:anchor-type="paragraph" svg:width="3.575cm" svg:height="0.85cm" draw:z-index="78"><draw:text-box><table:table table:name="Tabla50" table:style-name="Tabla50"><table:table-column table:style-name="Tabla50.A"/><table:table-row table:style-name="Tabla50.1"><table:table-cell table:style-name="Tabla50.A1" office:value-type="string"><text:p text:style-name="P15">ARTÍCULO <text:span text:style-name="T84">49</text:span>.-</text:p></table:table-cell></table:table-row></table:table></draw:text-box></draw:frame><text:span text:style-name="T4">ALEGATOS DE APERTURA. </text:span>Una vez abierto el debate tras la promesa del jurado, el Juez advertirá al imputado sobre la importancia y el significado de lo que va a suceder. Luego <text:soft-page-break/>solicitará a las partes que hagan sus alegatos de apertura. La parte acusadora iniciará el juicio, expresando oralmente ante el jurado la naturaleza del delito que intenta probar, señalando con precisión el o los hechos <text:span text:style-name="T72">que sustentan la acusación</text:spa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 </text:p>
      <text:p text:style-name="P19"/>
      <text:p text:style-name="P19"><draw:frame draw:style-name="fr1" draw:name="Marco51" text:anchor-type="paragraph" svg:width="3.575cm" svg:height="0.85cm" draw:z-index="79"><draw:text-box><table:table table:name="Tabla51" table:style-name="Tabla51"><table:table-column table:style-name="Tabla51.A"/><table:table-row table:style-name="Tabla51.1"><table:table-cell table:style-name="Tabla51.A1" office:value-type="string"><text:p text:style-name="P15">ARTÍCULO <text:span text:style-name="T84">50</text:span>.-</text:p></table:table-cell></table:table-row></table:table></draw:text-box></draw:frame><text:span text:style-name="T4">DESARROLLO DEL DEBATE. DECISIONES SOBRE LA PRUEBA. </text:span>Resueltas las cuestiones incidentales y sintetizados los argumentos de la acusación y defensa, se producirá la prueba analizándose en primer lugar la propuesta por los acusadores y luego <text:span text:style-name="T72">de </text:span>las defensas, salvo que las partes acuerden otro orden.  Cuando <text:span text:style-name="T72">durante el curso del</text:span> juicio <text:s/>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discusión, pero permitiendo la grabación de la misma en ambos casos. </text:p>
      <text:p text:style-name="P19"/>
      <text:p text:style-name="P30"><draw:frame draw:style-name="fr1" draw:name="Marco52" text:anchor-type="paragraph" svg:width="3.575cm" svg:height="0.85cm" draw:z-index="80"><draw:text-box><table:table table:name="Tabla52" table:style-name="Tabla52"><table:table-column table:style-name="Tabla52.A"/><table:table-row table:style-name="Tabla52.1"><table:table-cell table:style-name="Tabla52.A1" office:value-type="string"><text:p text:style-name="P15">ARTÍCULO <text:span text:style-name="T84">51</text:span>.-</text:p></table:table-cell></table:table-row></table:table></draw:text-box></draw:frame><text:span text:style-name="T13">EXAMEN DE TESTIGOS Y PERITOS</text:span><text:span text:style-name="T58">. Los testigos, peritos o intérpretes prestarán juramento de decir verdad ante el juez, bajo sanción de nulidad.  Serán interrogados primeramente en examen directo por la parte que los propuso, quien no podrá efectuar preguntas sugestivas ni indicativas, salvo en la acreditación inicial del testigo o perito o cuando se trate de un testigo devenido hostil hacia la parte que lo propuso y el juez así lo autorizare. </text:span></text:p>
      <text:p text:style-name="P19">Seguidamente quedarán sujetos al contra examen de las otras partes intervinientes, quienes podrán efectuar preguntas sugestivas.  En ningún caso se admitirán preguntas engañosas, repetitivas, ambiguas o destinadas a coaccionar ilegítimamente a quien declare. </text:p>
      <text:p text:style-name="P19">No se podrá autorizar un nuevo interrogatorio después del contra examen, salvo cuando fuere indispensable para considerar información novedosa que no hubiera sido consultada en el examen directo. </text:p>
      <text:p text:style-name="P19"/>
      <text:p text:style-name="P19"><draw:frame draw:style-name="fr1" draw:name="Marco53" text:anchor-type="paragraph" svg:width="3.575cm" svg:height="0.85cm" draw:z-index="81"><draw:text-box><table:table table:name="Tabla53" table:style-name="Tabla53"><table:table-column table:style-name="Tabla53.A"/><table:table-row table:style-name="Tabla53.1"><table:table-cell table:style-name="Tabla53.A1" office:value-type="string"><text:p text:style-name="P15">ARTÍCULO <text:span text:style-name="T84">52</text:span>.-</text:p></table:table-cell></table:table-row></table:table></draw:text-box></draw:frame><text:span text:style-name="T4">TESTIGOS; EXCLUSIÓN Y </text:span><text:span text:style-name="T11">SEPARACIÓN. </text:span><text:span text:style-name="T51">Mientras</text:span> se estuviere examinando a uno de los testigos, el juez podrá excluir a todos los demás que no hubieren sido examinados. Podrá asimismo ordenar que los testigos permanezcan separados y se les impida conversar entre sí hasta que se les examine. </text:p>
      <text:p text:style-name="P19"/>
      <text:p text:style-name="P19"><draw:frame draw:style-name="fr1" draw:name="Marco54" text:anchor-type="paragraph" svg:width="3.575cm" svg:height="0.85cm" draw:z-index="82"><draw:text-box><table:table table:name="Tabla54" table:style-name="Tabla54"><table:table-column table:style-name="Tabla54.A"/><table:table-row table:style-name="Tabla54.1"><table:table-cell table:style-name="Tabla54.A1" office:value-type="string"><text:p text:style-name="P15">ARTÍCULO <text:span text:style-name="T84">53</text:span>.-</text:p></table:table-cell></table:table-row></table:table></draw:text-box></draw:frame><text:span text:style-name="T4">OBJECIONES. </text:span>Las partes podrán objetar las preguntas <text:soft-page-break/>inadmisibles indicando el motivo. El juez hará lugar de inmediato al planteo si fuere manifiesto el exceso o decidir en el acto luego de permitir la réplica de la contraparte. El juez procurará que no se utilicen las objeciones para alterar la continuidad de los interrogatorios. </text:p>
      <text:p text:style-name="P19"/>
      <text:p text:style-name="P20"><draw:frame draw:style-name="fr1" draw:name="Marco55" text:anchor-type="paragraph" svg:width="3.575cm" svg:height="0.85cm" draw:z-index="83"><draw:text-box><table:table table:name="Tabla55" table:style-name="Tabla55"><table:table-column table:style-name="Tabla55.A"/><table:table-row table:style-name="Tabla55.1"><table:table-cell table:style-name="Tabla55.A1" office:value-type="string"><text:p text:style-name="P15">ARTÍCULO <text:span text:style-name="T84">54</text:span>.-</text:p></table:table-cell></table:table-row></table:table></draw:text-box></draw:frame><text:span text:style-name="T13">DECLARACIONES PREVIAS</text:span><text:span text:style-name="T58">. </text:span>Cuando sea necesario para demostrar o superar contradicciones o fuere indispensable para ayudar la memoria del testigo o perito, podrá ser confrontado con las declaraciones previas prestadas. Se considerará declaración previa cualquier manifestación dada con anterioridad al juicio, pero nunca podrán ser presentadas ni valoradas en el juicio como prueba.</text:p>
      <text:p text:style-name="P20"/>
      <text:p text:style-name="P19"><draw:frame draw:style-name="fr1" draw:name="Marco56" text:anchor-type="paragraph" svg:width="3.575cm" svg:height="0.85cm" draw:z-index="84"><draw:text-box><table:table table:name="Tabla56" table:style-name="Tabla56"><table:table-column table:style-name="Tabla56.A"/><table:table-row table:style-name="Tabla56.1"><table:table-cell table:style-name="Tabla56.A1" office:value-type="string"><text:p text:style-name="P15">ARTÍCULO <text:span text:style-name="T85">55</text:span>.-</text:p></table:table-cell></table:table-row></table:table></draw:text-box></draw:frame><text:span text:style-name="T4">ESTIPULACIONES. </text:span>Durante el desarrollo del debate o en la preparación del mismo, cualquiera de las partes podrá ofrecer estipular o acordar un hecho o circunstancia. De aceptarlo la contraparte, no se producirá prueba sobre los mismos y se pondrá en conocimiento del jurado del modo que lo convengan las partes. </text:p>
      <text:p text:style-name="P19"/>
      <text:p text:style-name="P19"><draw:frame draw:style-name="fr1" draw:name="Marco57" text:anchor-type="paragraph" svg:width="3.575cm" svg:height="0.85cm" draw:z-index="85"><draw:text-box><table:table table:name="Tabla57" table:style-name="Tabla57"><table:table-column table:style-name="Tabla57.A"/><table:table-row table:style-name="Tabla57.1"><table:table-cell table:style-name="Tabla57.A1" office:value-type="string"><text:p text:style-name="P15">ARTÍCULO <text:span text:style-name="T86">56</text:span>.-</text:p></table:table-cell></table:table-row></table:table></draw:text-box></draw:frame><text:span text:style-name="T6">PROHIBICIÓN DE INTERROGARLOS. </text:span>Los jueces y los jurados no podrán por ningún concepto formular preguntas a quienes comparezcan a declarar al juicio. El incumplimiento de esta prohibición constituirá falta grave. </text:p>
      <text:p text:style-name="P19"/>
      <text:p text:style-name="P19"><draw:frame draw:style-name="fr1" draw:name="Marco58" text:anchor-type="paragraph" svg:width="3.575cm" svg:height="0.85cm" draw:z-index="86"><draw:text-box><table:table table:name="Tabla58" table:style-name="Tabla58"><table:table-column table:style-name="Tabla58.A"/><table:table-row table:style-name="Tabla58.1"><table:table-cell table:style-name="Tabla58.A1" office:value-type="string"><text:p text:style-name="P15">ARTÍCULO <text:span text:style-name="T86">57</text:span>.-</text:p></table:table-cell></table:table-row></table:table></draw:text-box></draw:frame><text:span text:style-name="T4">DOCUMENTOS Y PRUEBA MATERIAL. ACREDITACIÓN. </text:span>Los documentos, objetos secuestrados, grabaciones y elementos de prueba audiovisuales sólo podrán ingresar al debate previa acreditación por la parte que los propuso. La contraparte podrá objetar dicha acreditación y el Juez resolverá en el acto. Sólo luego de la acreditación podrán utilizarse los mismos durante el juicio. </text:p>
      <text:p text:style-name="P19"/>
      <text:p text:style-name="P21"><draw:frame draw:style-name="fr1" draw:name="Marco59" text:anchor-type="paragraph" svg:width="3.575cm" svg:height="0.85cm" draw:z-index="87"><draw:text-box><table:table table:name="Tabla59" table:style-name="Tabla59"><table:table-column table:style-name="Tabla59.A"/><table:table-row table:style-name="Tabla59.1"><table:table-cell table:style-name="Tabla59.A1" office:value-type="string"><text:p text:style-name="P15">ARTÍCULO <text:span text:style-name="T86">58</text:span>.-</text:p></table:table-cell></table:table-row></table:table></draw:text-box></draw:frame><text:span text:style-name="T4">ORALIDAD. EXCEPCIONES. </text:span>La prueba deberá producirse en la audiencia de juicio. Sólo podrán ser incorporados al juicio por su lectura, exhibición o reproducción las pruebas recibidas conforme a las reglas del anticipo jurisdiccional de prueba, sin perjuicio de que las partes o el juez exijan la reproducción cuando sea posible. Los anticipos jurisdiccionales de prueba serán grabados en video para que el jurado los aprecie.</text:p>
      <text:p text:style-name="P21"/>
      <text:p text:style-name="P19"><draw:frame draw:style-name="fr1" draw:name="Marco60" text:anchor-type="paragraph" svg:width="3.575cm" svg:height="0.85cm" draw:z-index="88"><draw:text-box><table:table table:name="Tabla60" table:style-name="Tabla60"><table:table-column table:style-name="Tabla60.A"/><table:table-row table:style-name="Tabla60.1"><table:table-cell table:style-name="Tabla60.A1" office:value-type="string"><text:p text:style-name="P15">ARTÍCULO <text:span text:style-name="T86">59</text:span>.-</text:p></table:table-cell></table:table-row></table:table></draw:text-box></draw:frame><text:span text:style-name="T6">CONDENAS ANTERIORES Y EXPEDIENTE. PROHIBICIÓN.</text:span> Por ningún concepto los integrantes de<text:span text:style-name="T72">l</text:span> Jurado podrán conocer los antecedentes y condenas anteriores del acusado y las constancias del legajo de investigación. Incurre en falta grave quien ponga en conocimiento del jurado en cualquier forma los antecedentes y condenas anteriores del acusado y la información <text:soft-page-break/>contenida en el legajo de investigación preparatoria. </text:p>
      <text:p text:style-name="P19"/>
      <text:p text:style-name="P19"><draw:frame draw:style-name="fr1" draw:name="Marco61" text:anchor-type="paragraph" svg:width="3.575cm" svg:height="0.85cm" draw:z-index="89"><draw:text-box><table:table table:name="Tabla61" table:style-name="Tabla61"><table:table-column table:style-name="Tabla61.A"/><table:table-row table:style-name="Tabla61.1"><table:table-cell table:style-name="Tabla61.A1" office:value-type="string"><text:p text:style-name="P15">ARTÍCULO <text:span text:style-name="T86">60</text:span>.-</text:p></table:table-cell></table:table-row></table:table></draw:text-box></draw:frame><text:span text:style-name="T4">ACTUACIONES FUERA DE LA SALA DE AUDIENCIAS. </text:span>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p>
      <text:p text:style-name="P19"/>
      <text:p text:style-name="P30"><draw:frame draw:style-name="fr1" draw:name="Marco62" text:anchor-type="paragraph" svg:width="3.575cm" svg:height="0.85cm" draw:z-index="90"><draw:text-box><table:table table:name="Tabla62" table:style-name="Tabla62"><table:table-column table:style-name="Tabla62.A"/><table:table-row table:style-name="Tabla62.1"><table:table-cell table:style-name="Tabla62.A1" office:value-type="string"><text:p text:style-name="P15">ARTÍCULO <text:span text:style-name="T86">61</text:span>.-</text:p></table:table-cell></table:table-row></table:table></draw:text-box></draw:frame><text:span text:style-name="T4">CONTINUIDAD. </text:span>Las audiencias de debate se realizarán con estricta continuidad, en jornada completa y en días consecutivos. Asimismo, se deberá evitar cualquier tipo de demora o dilación.  El juez deberá arbitrar las medidas necesarias para el estricto cumplimiento de lo dispuesto en el párrafo precedente. Su inobservancia lo hará incurrir en falta grave. </text:p>
      <text:p text:style-name="P19">La violación a lo establecido en este Título acarreará la nulidad del debate en caso de veredicto de culpabilidad o de no culpabilidad por razones de inimputabilidad. </text:p>
      <text:p text:style-name="P19"/>
      <text:p text:style-name="P19"><draw:frame draw:style-name="fr1" draw:name="Marco63" text:anchor-type="paragraph" svg:width="3.575cm" svg:height="0.85cm" draw:z-index="91"><draw:text-box><table:table table:name="Tabla63" table:style-name="Tabla63"><table:table-column table:style-name="Tabla63.A"/><table:table-row table:style-name="Tabla63.1"><table:table-cell table:style-name="Tabla63.A1" office:value-type="string"><text:p text:style-name="P15">ARTÍCULO <text:span text:style-name="T86">62</text:span>.-</text:p></table:table-cell></table:table-row></table:table></draw:text-box></draw:frame><text:span text:style-name="T4">DENUNCIA DE PRESIONES. </text:span>Los miembros del Jurado tendrán obligación de denunciar ante el juez por escrito, a través de su portavoz o en forma anónima, sobre cualquier tipo de irregularidad, presiones, influencias o inducciones que hubiesen recibido para emitir su voto en un sentido determinado. </text:p>
      <text:p text:style-name="P22"/>
      <text:p text:style-name="P22"/>
      <text:p text:style-name="P22">TÍTULO VIII </text:p>
      <text:p text:style-name="P22"/>
      <text:p text:style-name="P22">CLAUSURA DEL DEBATE, INSTRUCCIONES; DELIBERACIÓN Y VEREDICTO </text:p>
      <text:p text:style-name="P22"/>
      <text:p text:style-name="P19"><draw:frame draw:style-name="fr1" draw:name="Marco64" text:anchor-type="paragraph" svg:width="3.575cm" svg:height="0.85cm" draw:z-index="92"><draw:text-box><table:table table:name="Tabla64" table:style-name="Tabla64"><table:table-column table:style-name="Tabla64.A"/><table:table-row table:style-name="Tabla64.1"><table:table-cell table:style-name="Tabla64.A1" office:value-type="string"><text:p text:style-name="P15">ARTÍCULO <text:span text:style-name="T86">63</text:span>.-</text:p></table:table-cell></table:table-row></table:table></draw:text-box></draw:frame><text:span text:style-name="T4">CIERRE DEL DEBATE. </text:span>El jurado deberá valorar todas las pruebas exclusivamente rendidas en el juicio público <text:span text:style-name="T72">ante el mismo</text:span>. Finalizada la prueba, las partes harán sus alegatos de clausura ante el jurado. El juez podrá fijar prudencialmente un término a las exposiciones, teniendo en cuenta la naturaleza de los hechos, los puntos debatidos y las pruebas recibidas. Durante los alegatos de clausura, las partes no podrán dar fe por ellas mismas de la credibilidad de los testigos, ni darán sus opiniones personales sobre el caso, ni harán comentarios sobre prueba excluida o no admitida en el juicio, ni podrán alterar la ley o los derechos de las partes que el juez explicara en las instrucciones, ni intentarán exhortar al jurado a que decidan el caso por fuera de la ley y/o de la prueba producida en el debate. En último término, el juez <text:soft-page-break/>preguntará al imputado si tiene algo que manifestar y cerrará el debate. </text:p>
      <text:p text:style-name="P19"/>
      <text:p text:style-name="P30"><draw:frame draw:style-name="fr1" draw:name="Marco65" text:anchor-type="paragraph" svg:width="3.575cm" svg:height="0.85cm" draw:z-index="93"><draw:text-box><table:table table:name="Tabla65" table:style-name="Tabla65"><table:table-column table:style-name="Tabla65.A"/><table:table-row table:style-name="Tabla65.1"><table:table-cell table:style-name="Tabla65.A1" office:value-type="string"><text:p text:style-name="P15">ARTÍCULO <text:span text:style-name="T86">64</text:span>.-</text:p></table:table-cell></table:table-row></table:table></draw:text-box></draw:frame><text:span text:style-name="T4">ELABORACIÓN DE LAS INSTRUCCIONES. </text:span>Una vez clausurado el debate, el juez invitará a los jurados a retirarse de la sala y celebrará una audiencia con los abogados de las partes a fin de que presenten sus propuestas para la elaboración de las instrucciones y sus propuestas de veredicto redactadas en un lenguaje claro y sencillo. </text:p>
      <text:p text:style-name="P30">Las partes plantearán en ese momento sus objeciones recíprocas. Tras escuchar a las partes, el juez decidirá en forma definitiva cuáles serán las instrucciones a impartir a los jurados y confeccionará el o los formularios con las distintas propuestas de veredicto respecto de cada imputado. Este formulario deberá obligatoriamente ser utilizado por el jurado. </text:p>
      <text:p text:style-name="P19">Las partes dejarán constancia de sus disidencias u oposiciones, exponiendo claramente sus motivos para el caso de impugnación de la sentencia. Los abogados podrán anticipar antes del juicio sus propuestas de instrucciones y de veredicto, presentándolas por escrito, entregando copia al juez y los abogados de las demás partes. Estas incidencias constarán en registros taquigráficos o de audio o video, bajo pena de nulidad. </text:p>
      <text:p text:style-name="P19"/>
      <text:p text:style-name="P19"><draw:frame draw:style-name="fr1" draw:name="Marco66" text:anchor-type="paragraph" svg:width="3.575cm" svg:height="0.85cm" draw:z-index="94"><draw:text-box><table:table table:name="Tabla66" table:style-name="Tabla66"><table:table-column table:style-name="Tabla66.A"/><table:table-row table:style-name="Tabla66.1"><table:table-cell table:style-name="Tabla66.A1" office:value-type="string"><text:p text:style-name="P15">ARTÍCULO <text:span text:style-name="T86">65</text:span>.-</text:p></table:table-cell></table:table-row></table:table></draw:text-box></draw:frame><text:span text:style-name="T4">CONTENIDO DE LAS INSTRUCCIONES FINALES. </text:span>El juez hará ingresar al jurado a la sala de juicio para impartir verbalmente las instrucciones. Primero le explicará al jurado las normas que rigen la deliberación, le entregará una copia de ellas por escrito junto con las instrucciones a cada jurado, les explicará cómo <text:span text:style-name="T72">confeccionar</text:span> el o los formularios con las propuestas de veredicto y les informará sobre su deber de pronunciar un veredicto unánime en sesión secreta y continua. Les dirá también que, en algún momento de sus deliberaciones, deberán elegir un portavoz. </text:p>
      <text:p text:style-name="P19"/>
      <text:p text:style-name="P30"><draw:frame draw:style-name="fr1" draw:name="Marco67" text:anchor-type="paragraph" svg:width="3.575cm" svg:height="0.85cm" draw:z-index="95"><draw:text-box><table:table table:name="Tabla67" table:style-name="Tabla67"><table:table-column table:style-name="Tabla67.A"/><table:table-row table:style-name="Tabla67.1"><table:table-cell table:style-name="Tabla67.A1" office:value-type="string"><text:p text:style-name="P15">ARTÍCULO <text:span text:style-name="T86">66</text:span>.-</text:p></table:table-cell></table:table-row></table:table></draw:text-box></draw:frame><text:span text:style-name="T13">EXPLICACIÓN DEL DERECHO APLICABLE</text:span><text:span text:style-name="T58">. El juez le explicará al jurado en qué consiste la presunción de inocencia y que para declarar culpable a una persona se debe probar la existencia del hecho y su autoría más allá de duda razonable. Les hará saber que la acusación es quien tiene la carga de demostrar la culpabilidad del acusado, les explicará el alcance constitucional de la negativa a declarar del acusado y que solamente podrán considerar la prueba producida en el juicio. </text:span></text:p>
      <text:p text:style-name="P30">Les explicará el derecho sustantivo aplicable al caso, el delito principal y los delitos menores incluidos en él, las causas de justificación y análogas, si fueron objeto de debate y las cuestiones atinentes a la valoración de la prueba. </text:p>
      <text:p text:style-name="P30"><text:soft-page-break/>Para ello se utilizará un lenguaje claro y sencillo. </text:p>
      <text:p text:style-name="P19">Finalmente, les hará saber el contenido del artículo 7 de esta Ley de Juicio por Jurados. </text:p>
      <text:p text:style-name="P19"/>
      <text:p text:style-name="P19"><draw:frame draw:style-name="fr1" draw:name="Marco68" text:anchor-type="paragraph" svg:width="3.575cm" svg:height="0.85cm" draw:z-index="96"><draw:text-box><table:table table:name="Tabla68" table:style-name="Tabla68"><table:table-column table:style-name="Tabla68.A"/><table:table-row table:style-name="Tabla68.1"><table:table-cell table:style-name="Tabla68.A1" office:value-type="string"><text:p text:style-name="P15">ARTÍCULO <text:span text:style-name="T86">67</text:span>.-</text:p></table:table-cell></table:table-row></table:table></draw:text-box></draw:frame><text:span text:style-name="T4">PROHIBICIÓN. </text:span>El juez no podrá efectuar en las instrucciones, bajo pena de nulidad, un resumen del caso, ni valoraciones o alegaciones sobre los hechos, las pruebas o la credibilidad de las declaraciones recibidas durante el juicio. Bajo pena de nulidad, ni el juez ni las partes podrán plantearle al jurado interrogatorios de ninguna clase para que éste delibere sobre ellos o los responda. Toda clase de veredicto especial o veredicto general con interrogatorios está prohibida en materia penal. </text:p>
      <text:p text:style-name="P19"/>
      <text:p text:style-name="P19"><draw:frame draw:style-name="fr1" draw:name="Marco69" text:anchor-type="paragraph" svg:width="3.575cm" svg:height="0.85cm" draw:z-index="97"><draw:text-box><table:table table:name="Tabla69" table:style-name="Tabla69"><table:table-column table:style-name="Tabla69.A"/><table:table-row table:style-name="Tabla69.1"><table:table-cell table:style-name="Tabla69.A1" office:value-type="string"><text:p text:style-name="P15">ARTÍCULO <text:span text:style-name="T86">68</text:span>.-</text:p></table:table-cell></table:table-row></table:table></draw:text-box></draw:frame><text:span text:style-name="T6">CUSTODIA DEL JURADO. </text:span><text:span text:style-name="T58">Durante el transcurso del juicio, y antes de la deliberación, el juez podrá permitir que los jurados se separen y continúen con su vida normal con el compromiso de no hablar del caso con nadie, o disponer que queden bajo el cuidado del oficial de custodia y de regresar con ellos al tribunal en la próxima sesión. Asimismo, durante el transcurso del juicio, cuando en el interés de la justicia sea necesario, tanto el acusado como el fiscal </text:span>y/o el o los querellantes en su caso, <text:span text:style-name="T58">podrán solicitar del juez que, en su sana discreción, ordene que el jurado quede bajo la custodia del oficial. El oficial de custodia no podrá pertenecer a ninguna fuerza de seguridad. </text:span></text:p>
      <text:p text:style-name="P26"/>
      <text:p text:style-name="P19"><draw:frame draw:style-name="fr1" draw:name="Marco70" text:anchor-type="paragraph" svg:width="3.575cm" svg:height="0.85cm" draw:z-index="98"><draw:text-box><table:table table:name="Tabla70" table:style-name="Tabla70"><table:table-column table:style-name="Tabla70.A"/><table:table-row table:style-name="Tabla70.1"><table:table-cell table:style-name="Tabla70.A1" office:value-type="string"><text:p text:style-name="P15">ARTÍCULO <text:span text:style-name="T86">69</text:span>.-</text:p></table:table-cell></table:table-row></table:table></draw:text-box></draw:frame><text:span text:style-name="T4">JURAMENTO DEL OFICIAL DE CUSTODIA. </text:span>Al retirarse el jurado a deliberar, el oficial de custodia deberá prestar juramento, de:</text:p>
      <text:p text:style-name="P19"/>
      <text:p text:style-name="P37">a) <text:span text:style-name="T70">m</text:span>antener a los jurados juntos en el sitio destinado por el juez para sus deliberaciones;</text:p>
      <text:p text:style-name="P38">b) <text:span text:style-name="T70">n</text:span>o permitir a persona alguna que se comunique en absoluto con el jurado o con cualquiera de sus miembros; <text:span text:style-name="T70">y,</text:span> </text:p>
      <text:p text:style-name="P38">c) <text:span text:style-name="T70">n</text:span>o comunicarse él mismo con el jurado o cualquiera de sus miembros acerca de ningún particular relacionado con el proceso.</text:p>
      <text:p text:style-name="P19"/>
      <text:p text:style-name="P19"><draw:frame draw:style-name="fr1" draw:name="Marco71" text:anchor-type="paragraph" svg:width="3.575cm" svg:height="0.85cm" draw:z-index="99"><draw:text-box><table:table table:name="Tabla71" table:style-name="Tabla71"><table:table-column table:style-name="Tabla71.A"/><table:table-row table:style-name="Tabla71.1"><table:table-cell table:style-name="Tabla71.A1" office:value-type="string"><text:p text:style-name="P15">ARTÍCULO <text:span text:style-name="T86">70</text:span>.-</text:p></table:table-cell></table:table-row></table:table></draw:text-box></draw:frame><text:span text:style-name="T12">DELIBERACIÓN.</text:span><text:span text:style-name="T4"> USO DE EVIDENCIA DEL JURADO. INTÉRPRETES. </text:span>Al retirarse a deliberar, el jurado deberá llevarse consigo todo objeto o escrito admitido como prueba, excepto las declaraciones.  Bajo pena de nulidad, nadie fuera de los jurados titulares podrá ingresar al recinto de las deliberaciones, salvo el caso de aquél jurado con capacidades extraordinarias que precise de un intérprete para asistirlo durante ellas, el cual se limitará exclusivamente a cumplir con esa <text:soft-page-break/>función y a guardar absoluto secreto. </text:p>
      <text:p text:style-name="P19"/>
      <text:p text:style-name="P19"><draw:frame draw:style-name="fr1" draw:name="Marco72" text:anchor-type="paragraph" svg:width="3.575cm" svg:height="0.85cm" draw:z-index="100"><draw:text-box><table:table table:name="Tabla72" table:style-name="Tabla72"><table:table-column table:style-name="Tabla72.A"/><table:table-row table:style-name="Tabla72.1"><table:table-cell table:style-name="Tabla72.A1" office:value-type="string"><text:p text:style-name="P15">ARTÍCULO <text:span text:style-name="T86">71</text:span>.-</text:p></table:table-cell></table:table-row></table:table></draw:text-box></draw:frame><text:span text:style-name="T4">REGRESO A SALA A INSTANCIAS DEL JUEZ. </text:span>Después de haberse retirado el jurado a deliberar, el juez podrá ordenarle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 </text:p>
      <text:p text:style-name="P19"/>
      <text:p text:style-name="P19"><draw:frame draw:style-name="fr1" draw:name="Marco73" text:anchor-type="paragraph" svg:width="3.575cm" svg:height="0.85cm" draw:z-index="101"><draw:text-box><table:table table:name="Tabla73" table:style-name="Tabla73"><table:table-column table:style-name="Tabla73.A"/><table:table-row table:style-name="Tabla73.1"><table:table-cell table:style-name="Tabla73.A1" office:value-type="string"><text:p text:style-name="P15">ARTÍCULO <text:span text:style-name="T86">72</text:span>.-</text:p></table:table-cell></table:table-row></table:table></draw:text-box></draw:frame><text:span text:style-name="T4">REGRESO A LA SALA A SOLICITUD DEL JURADO. </text:span>Después que el jurado se hubiere retirado a deliberar, si se suscitare cualquier desacuerdo o duda imposible de despejar entre sus miembros con respecto a las instrucciones, a la prueba testimonial, o desearen ser 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 </text:p>
      <text:p text:style-name="P19"/>
      <text:p text:style-name="P19"><draw:frame draw:style-name="fr1" draw:name="Marco74" text:anchor-type="paragraph" svg:width="3.575cm" svg:height="0.85cm" draw:z-index="102"><draw:text-box><table:table table:name="Tabla74" table:style-name="Tabla74"><table:table-column table:style-name="Tabla74.A"/><table:table-row table:style-name="Tabla74.1"><table:table-cell table:style-name="Tabla74.A1" office:value-type="string"><text:p text:style-name="P15">ARTÍCULO <text:span text:style-name="T86">73</text:span>.-</text:p></table:table-cell></table:table-row></table:table></draw:text-box></draw:frame><text:span text:style-name="T12">DELIBERACIÓN</text:span><text:span text:style-name="T4">; TRIBUNAL CONSTITUIDO. DURACIÓN. HORARIOS Y FINES DE SEMANA Y FERIADOS. </text:span>Mientras el jurado estuviere deliberando, el tribunal se considerará que continúa constituido a los efectos de entender en cualquier incidente relacionado con la causa sometida al jurado. Ninguna deliberación durará menos de dos 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 </text:p>
      <text:p text:style-name="P19"/>
      <text:p text:style-name="P30"><draw:frame draw:style-name="fr1" draw:name="Marco75" text:anchor-type="paragraph" svg:width="3.575cm" svg:height="0.85cm" draw:z-index="103"><draw:text-box><table:table table:name="Tabla75" table:style-name="Tabla75"><table:table-column table:style-name="Tabla75.A"/><table:table-row table:style-name="Tabla75.1"><table:table-cell table:style-name="Tabla75.A1" office:value-type="string"><text:p text:style-name="P15">ARTÍCULO <text:span text:style-name="T86">74</text:span>.-</text:p></table:table-cell></table:table-row></table:table></draw:text-box></draw:frame><text:span text:style-name="T13">DISOLUCIÓN</text:span><text:span text:style-name="T58">. El juez podrá ordenar la disolución del jurado antes del veredicto si después de retirarse el jurado a deliberar, se hiciere imposible la continuación del proceso a consecuencia de la enfermedad grave o muerte de hasta dos de los miembros del jurado o sobreviniere cualquier otra circunstancia que les impidiera permanecer reunidos. </text:span></text:p>
      <text:p text:style-name="P19">Sin embargo, el jurado podrá continuar la deliberación con los miembros presentes hasta llegar a un veredicto unánime, siempre que el imputado así lo consienta.  Si el jurado fuere disuelto por estos motivos, la causa <text:span text:style-name="T73">deberá</text:span> ser juzgada nuevamente. </text:p>
      <text:p text:style-name="P19"/>
      <text:p text:style-name="P19"><draw:frame draw:style-name="fr1" draw:name="Marco76" text:anchor-type="paragraph" svg:width="3.575cm" svg:height="0.85cm" draw:z-index="104"><draw:text-box><table:table table:name="Tabla76" table:style-name="Tabla76"><table:table-column table:style-name="Tabla76.A"/><table:table-row table:style-name="Tabla76.1"><table:table-cell table:style-name="Tabla76.A1" office:value-type="string"><text:p text:style-name="P15">ARTÍCULO <text:span text:style-name="T86">75</text:span>.-</text:p></table:table-cell></table:table-row></table:table></draw:text-box></draw:frame><text:soft-page-break/><text:span text:style-name="T4">RENDICIÓN DEL VEREDICTO. </text:span>El jurado acordará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 </text:p>
      <text:p text:style-name="P19"/>
      <text:p text:style-name="P19"><draw:frame draw:style-name="fr1" draw:name="Marco77" text:anchor-type="paragraph" svg:width="3.575cm" svg:height="0.85cm" draw:z-index="105"><draw:text-box><table:table table:name="Tabla77" table:style-name="Tabla77"><table:table-column table:style-name="Tabla77.A"/><table:table-row table:style-name="Tabla77.1"><table:table-cell table:style-name="Tabla77.A1" office:value-type="string"><text:p text:style-name="P15">ARTÍCULO <text:span text:style-name="T86">76</text:span>.-</text:p></table:table-cell></table:table-row></table:table></draw:text-box></draw:frame><text:span text:style-name="T4">PRONUNCIAMIENTO DEL VEREDICTO. </text:span>Para pronunciar el veredicto, se observará estrictamente el siguiente procedimiento. Una vez presentes en la sala de audiencias todas las partes y la totalidad del jurado, el juez le preguntará en voz alta al portavoz del jurado si han llegado a un veredicto. En caso afirmativo, le ordenará que lo lea en voz alta. </text:p>
      <text:p text:style-name="P19"/>
      <text:p text:style-name="P30"><draw:frame draw:style-name="fr1" draw:name="Marco78" text:anchor-type="paragraph" svg:width="3.575cm" svg:height="0.85cm" draw:z-index="106"><draw:text-box><table:table table:name="Tabla78" table:style-name="Tabla78"><table:table-column table:style-name="Tabla78.A"/><table:table-row table:style-name="Tabla78.1"><table:table-cell table:style-name="Tabla78.A1" office:value-type="string"><text:p text:style-name="P15">ARTÍCULO <text:span text:style-name="T86">77</text:span>.-</text:p></table:table-cell></table:table-row></table:table></draw:text-box></draw:frame><text:span text:style-name="T4">FORMA DEL VEREDICTO. </text:span>El veredicto declarará al acusado "no culpable", "no culpable por razón de inimputabilidad" o “culpable” sin ningún tipo de aclaración o aditamento, salvo el veredicto de culpabilidad, que deberá indicar el delito o grado del mismo por el cual deberá responder el acusado. </text:p>
      <text:p text:style-name="P30">Si el veredicto de culpabilidad se refiere a un delito con otros delitos inferiores necesariamente incluidos en el delito mayor, el veredicto rendido especificará el grado o el delito menor por el cual se hubiere encontrado culpable al acusado. </text:p>
      <text:p text:style-name="P19">Habrá un formulario de veredicto por cada hecho y por cada acusado para un mejor orden de las deliberaciones y las votaciones. </text:p>
      <text:p text:style-name="P19"/>
      <text:p text:style-name="P19"><draw:frame draw:style-name="fr1" draw:name="Marco79" text:anchor-type="paragraph" svg:width="3.575cm" svg:height="0.85cm" draw:z-index="107"><draw:text-box><table:table table:name="Tabla79" table:style-name="Tabla79"><table:table-column table:style-name="Tabla79.A"/><table:table-row table:style-name="Tabla79.1"><table:table-cell table:style-name="Tabla79.A1" office:value-type="string"><text:p text:style-name="P15">ARTÍCULO <text:span text:style-name="T86">78</text:span>.-</text:p></table:table-cell></table:table-row></table:table></draw:text-box></draw:frame><text:span text:style-name="T4">VEREDICTO DE CULPABILIDAD POR UN DELITO INFERIOR. </text:span>El jurado podrá declarar al acusado culpable de la comisión de cualquier delito inferior necesariamente comprendido en el delito principal que se le imputa, bajo las instrucciones impartidas por el juez. </text:p>
      <text:p text:style-name="P19"/>
      <text:p text:style-name="P19"><draw:frame draw:style-name="fr1" draw:name="Marco80" text:anchor-type="paragraph" svg:width="3.575cm" svg:height="0.85cm" draw:z-index="108"><draw:text-box><table:table table:name="Tabla80" table:style-name="Tabla80"><table:table-column table:style-name="Tabla80.A"/><table:table-row table:style-name="Tabla80.1"><table:table-cell table:style-name="Tabla80.A1" office:value-type="string"><text:p text:style-name="P15">ARTÍCULO <text:span text:style-name="T86">79</text:span>.-</text:p></table:table-cell></table:table-row></table:table></draw:text-box></draw:frame><text:span text:style-name="T4">RECONSIDERACIÓN DE VEREDICTO DEFECTUOSO. </text:span>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condenar al acusado, el juez, previa opinión de las partes, podrá instruir al jurado para que reconsidere dicho veredicto y <text:soft-page-break/>exprese claramente su intención. Pero si el jurado persistiere en rendir el veredicto defectuoso, tal veredicto será aceptado, y el juez dictará un fallo absolutorio. </text:p>
      <text:p text:style-name="P19"/>
      <text:p text:style-name="P24"><draw:frame draw:style-name="fr1" draw:name="Marco81" text:anchor-type="paragraph" svg:width="3.575cm" svg:height="0.85cm" draw:z-index="109"><draw:text-box><table:table table:name="Tabla81" table:style-name="Tabla81"><table:table-column table:style-name="Tabla81.A"/><table:table-row table:style-name="Tabla81.1"><table:table-cell table:style-name="Tabla81.A1" office:value-type="string"><text:p text:style-name="P15">ARTÍCULO <text:span text:style-name="T86">80</text:span>.-</text:p></table:table-cell></table:table-row></table:table></draw:text-box></draw:frame>VEREDICTO PARCIAL. </text:p>
      <text:p text:style-name="P24"/>
      <text:p text:style-name="P37">1) <text:span text:style-name="T70">m</text:span>últiples acusados: Si hay múltiples acusados, el jurado puede rendir un veredicto en cualquier momento de sus deliberaciones respecto de aquel acusado por el que hayan llegado a un acuerdo unánime; <text:span text:style-name="T70">y,</text:span></text:p>
      <text:p text:style-name="P38">2) <text:span text:style-name="T70">m</text:span>últiples hechos: Si el jurado no puede acordar en todos los hechos imputados respecto de cada acusado, podrá rendir un veredicto respecto de aquéllos hechos en los cuales hayan llegado a un acuerdo unánime.</text:p>
      <text:p text:style-name="P19"/>
      <text:p text:style-name="P19"><draw:frame draw:style-name="fr1" draw:name="Marco82" text:anchor-type="paragraph" svg:width="3.575cm" svg:height="0.85cm" draw:z-index="110"><draw:text-box><table:table table:name="Tabla82" table:style-name="Tabla82"><table:table-column table:style-name="Tabla82.A"/><table:table-row table:style-name="Tabla82.1"><table:table-cell table:style-name="Tabla82.A1" office:value-type="string"><text:p text:style-name="P15">ARTÍCULO <text:span text:style-name="T86">81</text:span>.-</text:p></table:table-cell></table:table-row></table:table></draw:text-box></draw:frame><text:span text:style-name="T8">COMPROBACIÓN</text:span><text:span text:style-name="T4"> DEL VEREDICTO. </text:span>Cuando el jurado hubiere rendido un veredicto, a requerimiento de cualquier parte o a instancias del propio juez, tal veredicto podrá ser comprobado en cuanto a cada miembro del jurado de manera individual. Si la comprobación reflejare la voluntad unánime del jurado o, en el caso que corresponda, con la mayoría agravada de diez votos, el juez aceptará el veredicto y lo registrará. Si como resultado de esta comprobación se determinare que el veredicto no fue rendido de manera unánime o, en el caso que corresponda, con la mayoría agravada de diez votos, se le ordenará al mismo retirarse a continuar sus deliberaciones. </text:p>
      <text:p text:style-name="P19"/>
      <text:p text:style-name="P24"><draw:frame draw:style-name="fr1" draw:name="Marco83" text:anchor-type="paragraph" svg:width="3.575cm" svg:height="0.85cm" draw:z-index="111"><draw:text-box><table:table table:name="Tabla83" table:style-name="Tabla83"><table:table-column table:style-name="Tabla83.A"/><table:table-row table:style-name="Tabla83.1"><table:table-cell table:style-name="Tabla83.A1" office:value-type="string"><text:p text:style-name="P15">ARTÍCULO <text:span text:style-name="T86">82</text:span>.-</text:p></table:table-cell></table:table-row></table:table></draw:text-box></draw:frame>UNANIMIDAD. </text:p>
      <text:p text:style-name="P24"/>
      <text:p text:style-name="P30">El jurado admitirá una sola de las propuestas por el voto unánime de sus doce (12) integrantes. </text:p>
      <text:p text:style-name="P30">Si el jurado no alcanzare la unanimidad en un plazo <text:span text:style-name="T72">razonable</text:span> de deliberación, el juez y las partes procurarán acordar todas las medidas necesarias que permitan asistir al jurado para superar el estancamiento, tales como la reapertura de cierto punto de prueba, nuevos argumentos o alegatos de las partes o una nueva instrucción del juez. A ese fin, el juez podrá preguntarle al jurado si desean poner en su conocimiento mediante breve nota escrita el o los puntos que les impidan acordar, sin revelar ningún aspecto o detalles de las deliberaciones ni del número de votos a favor de una u otra postura. </text:p>
      <text:p text:style-name="P21">La sesión terminará cuando se consiga un veredicto, pero, en casos excepcionales, a solicitud de los jurados, el juez puede autorizar el aplazamiento de la deliberación por un lapso breve destinado al descanso.</text:p>
      <text:p text:style-name="P30"><draw:frame draw:style-name="fr1" draw:name="Marco84" text:anchor-type="paragraph" svg:width="3.575cm" svg:height="0.85cm" draw:z-index="112"><draw:text-box><table:table table:name="Tabla84" table:style-name="Tabla84"><table:table-column table:style-name="Tabla84.A"/><table:table-row table:style-name="Tabla84.1"><table:table-cell table:style-name="Tabla84.A1" office:value-type="string"><text:p text:style-name="P15">ARTÍCULO <text:span text:style-name="T86">83</text:span>.-</text:p></table:table-cell></table:table-row></table:table></draw:text-box></draw:frame><text:soft-page-break/><text:span text:style-name="T4">MAYORÍA AGRAVADA. </text:span>Si el jurado no alcanzare la unanimidad en un plazo r<text:span text:style-name="T74">azonable</text:span> de deliberación aún después de la asistencia del juez y las partes del artículo anterior, el juez impartirá una nueva instrucción al jurado para que vuelvan a deliberar y tratar las cuestiones controvertidas. </text:p>
      <text:p text:style-name="P19">Si el jurado continuase sin alcanzar la unanimidad, recién allí el juez le informará al jurado, mediante una nueva instrucción en corte abierta, que a partir de ese momento se aceptará un veredicto válido con una mayoría agravada de diez votos. Esta última opción no será puesta en conocimiento del jurado antes o durante el juicio. Incurrirá en falta grave quien incumpla esta disposición. </text:p>
      <text:p text:style-name="P19"/>
      <text:p text:style-name="P30"><draw:frame draw:style-name="fr1" draw:name="Marco85" text:anchor-type="paragraph" svg:width="3.575cm" svg:height="0.85cm" draw:z-index="113"><draw:text-box><table:table table:name="Tabla85" table:style-name="Tabla85"><table:table-column table:style-name="Tabla85.A"/><table:table-row table:style-name="Tabla85.1"><table:table-cell table:style-name="Tabla85.A1" office:value-type="string"><text:p text:style-name="P15">ARTÍCULO <text:span text:style-name="T86">84</text:span>.-</text:p></table:table-cell></table:table-row></table:table></draw:text-box></draw:frame><text:span text:style-name="T14">JURADO ESTANCADO. </text:span><text:span text:style-name="T58">Cuando el jurado no alcanzare tampoco la mayoría agravada, el portavoz del jurado hará saber tal circunstancia al juez o también é</text:span><text:span text:style-name="T61">ste</text:span><text:span text:style-name="T58">, con consulta a las partes, podrá interrumpir las deliberaciones y llamar al jurado a la sala. </text:span>Una vez presentes todas las partes, el o los imputados y la totalidad del jurado, el juez comunicará que el jurado se declaró estancado, y le preguntará al fiscal <text:span text:style-name="T44">y/o al o a los querellantes en su caso,</text:span> si habrá de continuar con el ejercicio de la acusación.</text:p>
      <text:p text:style-name="P30">En caso negativo, el juez absolverá al acusado. En caso afirmativo, el jurado volverá a deliberar y votar las cuestiones. Si el jurado continuase estancado, se procederá a su disolución, y se dispondrá la realización del juicio con otro jurado.</text:p>
      <text:p text:style-name="P19">Si el nuevo jurado también se declarase estancado, el <text:span text:style-name="T75">juez absolverá al acusado</text:span>.</text:p>
      <text:p text:style-name="P19"/>
      <text:p text:style-name="P30"><draw:frame draw:style-name="fr1" draw:name="Marco86" text:anchor-type="paragraph" svg:width="3.575cm" svg:height="0.85cm" draw:z-index="114"><draw:text-box><table:table table:name="Tabla86" table:style-name="Tabla86"><table:table-column table:style-name="Tabla86.A"/><table:table-row table:style-name="Tabla86.1"><table:table-cell table:style-name="Tabla86.A1" office:value-type="string"><text:p text:style-name="P15">ARTÍCULO <text:span text:style-name="T86">85</text:span>.-</text:p></table:table-cell></table:table-row></table:table></draw:text-box></draw:frame><text:span text:style-name="T4">VEREDICTO ABSOLUTORIO. IRRECURRIBILIDAD. </text:span>El veredicto de no culpabilidad será obligatorio para el juez y hará cosa juzgada material, concluyendo definitiva e irrevocablemente el procedimiento y la persecución penal en contra del acusado. </text:p>
      <text:p text:style-name="P30">Contra el 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text:span text:style-name="T76">o </text:span>presiones externas indebidas, <text:span text:style-name="T77">en cuyo caso la impugnación se ajustará a las reglas del recurso de revisión.</text:span></text:p>
      <text:p text:style-name="P19"><text:span text:style-name="T78">Tampoco</text:span> se admitirá recurso alguno contra la sentencia absolutoria dictada por el juez ante la no reunión de la mayoría necesaria, <text:span text:style-name="T79">salvo que el acusador demuestre fehacientemente que dicha sentencia absolutoria fue producto de las mismas irregularidades enumeradas en el párrafo </text:span><text:soft-page-break/><text:span text:style-name="T79">anterior. </text:span></text:p>
      <text:p text:style-name="P19"/>
      <text:p text:style-name="P30"><draw:frame draw:style-name="fr1" draw:name="Marco87" text:anchor-type="paragraph" svg:width="3.575cm" svg:height="0.85cm" draw:z-index="115"><draw:text-box><table:table table:name="Tabla87" table:style-name="Tabla87"><table:table-column table:style-name="Tabla87.A"/><table:table-row table:style-name="Tabla87.1"><table:table-cell table:style-name="Tabla87.A1" office:value-type="string"><text:p text:style-name="P15">ARTÍCULO <text:span text:style-name="T86">86</text:span>.-</text:p></table:table-cell></table:table-row></table:table></draw:text-box></draw:frame><text:span text:style-name="T4">RESERVA DE OPINIÓN. REGLA DEL SECRETO. </text:span><text:span text:style-name="T9">INCONDUCTA DEL JURADO ANTES DE RENDIDO EL VEREDICTO.</text:span><text:span text:style-name="T4"> </text:span></text:p>
      <text:p text:style-name="P34"><text:span text:style-name="T52">a)</text:span><text:span text:style-name="T9"> </text:span><text:span text:style-name="T49">l</text:span>os miembros del jurado están obligados a mantener en todo momento en absoluta reserva su opinión y la forma en que han votado. Las declaraciones realizadas, las opiniones expresadas, los argumentos esgrimidos y/o los votos emitidos por los miembros de un jurado en el curso de sus deliberaciones son inadmisibles en cualquier procedimiento legal. En particular, los jurados no pueden ser obligados a exteriorizar o a testificar sobre el efecto de nada de aquello que haya influido en su mente o en la de los otros jurados, en sus emociones o en sus decisiones finales. </text:p>
      <text:p text:style-name="P35">Sin embargo, un miembro del jurado podrá testificar sobre si se presentó a la consideración del Jurado materia impropia y ajena a la deliberación de éste; o si hubo alguna influencia o presión externa para tratar de influir en alguna persona del jurado; o si hubo un error al anotar el veredicto en el formulario. </text:p>
      <text:p text:style-name="P35">El incumplimiento de dicha obligación los hará pasible de una multa que en ningún caso podrá ser inferior al sueldo básico del juez del juicio; <text:span text:style-name="T80">y,</text:span></text:p>
      <text:p text:style-name="P35"><text:span text:style-name="T62">b</text:span><text:span text:style-name="T63">) </text:span><text:span text:style-name="T62">s</text:span><text:span text:style-name="T63">i antes de rendido el veredicto existieran graves y fundadas sospechas de que algún miembro del jurado ha sido objeto de sobornos, </text:span>amenaza o coacción sobre cualquier integrante del jurado sea en forma directa o a su entorno familiar, <text:span text:style-name="T63">presiones externas indebidas o cualquier otro tipo de inconducta que suponga decidir el caso por fuera de la prueba rendida en el juicio público, el juez podrá, entre otras medidas y siempre con consulta a las partes: 1) ordenar una breve investigación para comprobar la irregularidad; 2) formular una nueva instrucción al jurado; 3) excluir al o a los jurados comprometidos y reemplazarlos con suplentes; 4) en caso de que la totalidad del jurado esté comprometido, ordenar su disolución y su inmediato reemplazo por otro jurado, disponiendo que el juicio recomience de nuevo inmediatamente. </text:span></text:p>
      <text:p text:style-name="P35">El juez podrá comprobar la irregularidad con completa libertad probatoria, pero nunca podrá tomarle testimonio a los jurados acerca del contenido de sus deliberaciones. Todas estas incidencias serán videograbadas bajo pena de nulidad. </text:p>
      <text:p text:style-name="P19"/>
      <text:p text:style-name="P30"><draw:frame draw:style-name="fr1" draw:name="Marco88" text:anchor-type="paragraph" svg:width="3.575cm" svg:height="0.85cm" draw:z-index="116"><draw:text-box><table:table table:name="Tabla88" table:style-name="Tabla88"><table:table-column table:style-name="Tabla88.A"/><table:table-row table:style-name="Tabla88.1"><table:table-cell table:style-name="Tabla88.A1" office:value-type="string"><text:p text:style-name="P15">ARTÍCULO <text:span text:style-name="T87">87</text:span>.-</text:p></table:table-cell></table:table-row></table:table></draw:text-box></draw:frame><text:span text:style-name="T4">PROCEDIMIENTO POSTERIOR. AUDIENCIA DE CESURA OBLIGATORIA. </text:span>Leído y comprobado el veredicto, el juez declarará disuelto al jurado, liberando de sus funciones a <text:soft-page-break/>sus miembros y procederá, según los casos, de la siguiente manera: </text:p>
      <text:p text:style-name="P34">a) <text:span text:style-name="T81">si el jurado resultare estancado conforme lo previsto en el artículo 84, o </text:span>si el veredicto del jurado fuere de no culpabilidad, dictará en el acto y oralmente la absolución del acusado a que se refiera, ordenando, en su caso, la inmediata libertad, de todo lo cual quedará constancia en el registro;  <text:span text:style-name="T80">y,</text:span></text:p>
      <text:p text:style-name="P35">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 </text:p>
      <text:p text:style-name="P19"/>
      <text:p text:style-name="P22"/>
      <text:p text:style-name="P22">TÍTULO IX </text:p>
      <text:p text:style-name="P22"/>
      <text:p text:style-name="P22">DEL CONTROL DE LA SENTENCIA </text:p>
      <text:p text:style-name="P22"/>
      <text:p text:style-name="P27"><draw:frame draw:style-name="fr1" draw:name="Marco89" text:anchor-type="paragraph" svg:width="3.575cm" svg:height="0.85cm" draw:z-index="117"><draw:text-box><table:table table:name="Tabla89" table:style-name="Tabla89"><table:table-column table:style-name="Tabla89.A"/><table:table-row table:style-name="Tabla89.1"><table:table-cell table:style-name="Tabla89.A1" office:value-type="string"><text:p text:style-name="P15">ARTÍCULO <text:span text:style-name="T88">88</text:span>.-</text:p></table:table-cell></table:table-row></table:table></draw:text-box></draw:frame><text:span text:style-name="T3">SENTENCIA. </text:span>La sentencia se ajustará a las reglas del Código Procesal Penal, con la siguiente modificación: en lugar de los fundamentos de la decisión sobre los hechos probados, la culpabilidad del imputado y la calificación legal, contendrá la parte pertinente del requerimiento acusatorio sobre la acreditación del hecho y la autoría, la transcripción de las instrucciones dadas al jurado sobre las disposiciones legales aplicables al caso y el veredicto del jurado. </text:p>
      <text:p text:style-name="P19"/>
      <text:p text:style-name="P30"><draw:frame draw:style-name="fr1" draw:name="Marco90" text:anchor-type="paragraph" svg:width="3.575cm" svg:height="0.85cm" draw:z-index="118"><draw:text-box><table:table table:name="Tabla90" table:style-name="Tabla90"><table:table-column table:style-name="Tabla90.A"/><table:table-row table:style-name="Tabla90.1"><table:table-cell table:style-name="Tabla90.A1" office:value-type="string"><text:p text:style-name="P15">ARTÍCULO <text:span text:style-name="T88">89</text:span>.-</text:p></table:table-cell></table:table-row></table:table></draw:text-box></draw:frame><text:span text:style-name="T4">IMPUGNACIÓN. </text:span>Serán aplicables las reglas generales de la impugnación de las sentencias condenatorias o las que impongan una medida de seguridad que prevé el Código Procesal Penal. Sin embargo, constituirán motivos específicos para su i<text:span text:style-name="T74">mpugnaci</text:span>ón: </text:p>
      <text:p text:style-name="P37">a) <text:span text:style-name="T80">l</text:span>a inobservancia o errónea aplicación de las reglas referidas a la constitución y recusación del jurado y a la capacidad de sus miembros;</text:p>
      <text:p text:style-name="P38">b) <text:span text:style-name="T80">l</text:span>a arbitrariedad de la decisión que rechace o admita medidas de prueba, de modo que se hubiera cercenado el derecho de defensa en juicio y condicionado la decisión del jurado; </text:p>
      <text:p text:style-name="P38">c) <text:span text:style-name="T80">c</text:span>uando se hubieran cuestionado las instrucciones brindadas al jurado y se entendiera que éstas pudieron condicionar su decisión; </text:p>
      <text:p text:style-name="P38">d) <text:span text:style-name="T80">c</text:span>uando la sentencia condenatoria o la que impone una medida de <text:soft-page-break/>seguridad se derive de un veredicto del jurado que sea arbitrario o que se apartare manifiestamente de la prueba producida en el debate; <text:span text:style-name="T80">y,</text:span> </text:p>
      <text:p text:style-name="P38">e) Sólo a pedido del acusado, el tribunal revisor puede dejar sin efecto cualquier sentencia condenatoria o que impone una medida de seguridad derivada del veredicto del jurado y ordenar un nuevo juicio si el interés de la justicia así lo requiere. </text:p>
      <text:p text:style-name="P19"/>
      <text:p text:style-name="P19"/>
      <text:p text:style-name="P22">TÍTULO X </text:p>
      <text:p text:style-name="P22"/>
      <text:p text:style-name="P17"><text:span text:style-name="T6">NORMAS OPERATIVAS</text:span> </text:p>
      <text:p text:style-name="P17"/>
      <text:p text:style-name="P19"><draw:frame draw:style-name="fr1" draw:name="Marco91" text:anchor-type="paragraph" svg:width="3.575cm" svg:height="0.85cm" draw:z-index="119"><draw:text-box><table:table table:name="Tabla91" table:style-name="Tabla91"><table:table-column table:style-name="Tabla91.A"/><table:table-row table:style-name="Tabla91.1"><table:table-cell table:style-name="Tabla91.A1" office:value-type="string"><text:p text:style-name="P15">ARTÍCULO <text:span text:style-name="T88">90</text:span>.-</text:p></table:table-cell></table:table-row></table:table></draw:text-box></draw:frame><text:span text:style-name="T4">ENTRADA EN VIGENCIA. </text:span>Las disposiciones de la presente ley entrarán en vigencia a los 180 (ciento ochenta) días corridos contados desde su promulgación y se aplicará a los hechos cometidos con posterioridad y, además, a todas aquellas causas en trámite que no tuvieran acusación presentada. El Poder Ejecutivo podrá postergar por única vez la entrada en vigencia hasta por 90 (noventa) días corridos si considerase que no están dadas las condiciones para ello.</text:p>
      <text:p text:style-name="P19"/>
      <text:p text:style-name="P30"><draw:frame draw:style-name="fr1" draw:name="Marco92" text:anchor-type="paragraph" svg:width="3.575cm" svg:height="0.85cm" draw:z-index="120"><draw:text-box><table:table table:name="Tabla92" table:style-name="Tabla92"><table:table-column table:style-name="Tabla92.A"/><table:table-row table:style-name="Tabla92.1"><table:table-cell table:style-name="Tabla92.A1" office:value-type="string"><text:p text:style-name="P15">ARTÍCULO <text:span text:style-name="T88">91</text:span>.-</text:p></table:table-cell></table:table-row></table:table></draw:text-box></draw:frame><text:span text:style-name="T4">PRIMEROS LISTADOS. </text:span>Dentro de los treinta (30) días <text:span text:style-name="T82">posteriores a la entrada en vigor de esta ley</text:span>, el Ministerio de Justicia y Derechos Humanos procederá a confeccionar los listados principales de ciudadanos detallados en <text:span text:style-name="T82">la presente</text:span> y a efectuar el correspondiente sorteo en audiencia pública. El resultado del sorteo será inmediatamente remitido a la Corte Suprema de Justicia a los fines previstos en esta ley.</text:p>
      <text:p text:style-name="P19">Si por cualquier razón los listados principales no estuviesen confeccionados dentro del plazo indicado en el párrafo anterior, el procedimiento <text:span text:style-name="T66">será</text:span> iniciado y concluido por la Corte Suprema de Justicia, a cuyos efectos <text:span text:style-name="T66">convocará </text:span>a través de las respectivas oficinas de gestión judicial de cada circunscripción a la audiencia pública a que refiere el artículo 14, llevar<text:span text:style-name="T66">á</text:span> a cabo el sorteo y la posterior depuración con el objetivo de definir el primer listado definitivo. </text:p>
      <text:p text:style-name="P19"/>
      <text:p text:style-name="P19"><draw:frame draw:style-name="fr1" draw:name="Marco93" text:anchor-type="paragraph" svg:width="3.575cm" svg:height="0.85cm" draw:z-index="121"><draw:text-box><table:table table:name="Tabla93" table:style-name="Tabla93"><table:table-column table:style-name="Tabla93.A"/><table:table-row table:style-name="Tabla93.1"><table:table-cell table:style-name="Tabla93.A1" office:value-type="string"><text:p text:style-name="P15">ARTÍCULO <text:span text:style-name="T88">92</text:span>.-</text:p></table:table-cell></table:table-row></table:table></draw:text-box></draw:frame><text:span text:style-name="T4">PRESUPUESTO Y DIFUSIÓN. </text:span><text:span text:style-name="T50">Autorízase</text:span> al Poder Ejecutivo a efectuar las modificaciones presupuestarias necesarias para <text:span text:style-name="T74">asegurar</text:span> la implementación de la presente ley y a coordinar con la Corte Suprema de Justicia la difusión entre la población, la realización de investigaciones empíricas sobre el funcionamiento del sistema de jurados y la capacitación de los agentes judiciales. </text:p>
      <text:p text:style-name="P19"/>
      <text:p text:style-name="P32"><draw:frame draw:style-name="fr1" draw:name="Marco94" text:anchor-type="paragraph" svg:width="3.575cm" svg:height="0.85cm" draw:z-index="122"><draw:text-box><table:table table:name="Tabla94" table:style-name="Tabla94"><table:table-column table:style-name="Tabla94.A"/><table:table-row table:style-name="Tabla94.1"><table:table-cell table:style-name="Tabla94.A1" office:value-type="string"><text:p text:style-name="P15">ARTÍCULO <text:span text:style-name="T88">93</text:span>.-</text:p></table:table-cell></table:table-row></table:table></draw:text-box></draw:frame><text:soft-page-break/>Sustitúyase el artículo 140 de la ley 12.374 por el siguiente: </text:p>
      <text:p text:style-name="P39">“<text:span text:style-name="T93">ARTÍCULO 140 - Fundamentación.- Las sentencias y los autos de los tribunales y jueces letrados, así como las resoluciones del Ministerio Público Fiscal, deberán ser motivados para no ser invalidados.  Los decretos y providencias se motivarán cuando la ley expresamente lo imponga para su validez.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text:span></text:p>
      <text:p text:style-name="P19"/>
      <text:p text:style-name="P31"><draw:frame draw:style-name="fr1" draw:name="Marco95" text:anchor-type="paragraph" svg:width="3.575cm" svg:height="0.85cm" draw:z-index="123"><draw:text-box><table:table table:name="Tabla95" table:style-name="Tabla95"><table:table-column table:style-name="Tabla95.A"/><table:table-row table:style-name="Tabla95.1"><table:table-cell table:style-name="Tabla95.A1" office:value-type="string"><text:p text:style-name="P15">ARTÍCULO <text:span text:style-name="T88">94</text:span>.-</text:p></table:table-cell></table:table-row></table:table></draw:text-box></draw:frame>Sustitúyase el cuarto párrafo del artículo 302 de la Ley 12.734 por el siguiente: </text:p>
      <text:p text:style-name="P36">“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 </text:p>
      <text:p text:style-name="P19"/>
      <text:p text:style-name="P31"><draw:frame draw:style-name="fr1" draw:name="Marco96" text:anchor-type="paragraph" svg:width="3.575cm" svg:height="0.85cm" draw:z-index="124"><draw:text-box><table:table table:name="Tabla96" table:style-name="Tabla96"><table:table-column table:style-name="Tabla96.A"/><table:table-row table:style-name="Tabla96.1"><table:table-cell table:style-name="Tabla96.A1" office:value-type="string"><text:p text:style-name="P15">ARTÍCULO <text:span text:style-name="T89">95</text:span>.-</text:p></table:table-cell></table:table-row></table:table></draw:text-box></draw:frame>Incorpórese como sexto párrafo del artículo 302 de la Ley 12.734 el siguiente: </text:p>
      <text:p text:style-name="P36">“En los casos que la acusación verse sobre alguno de los supuestos en que es procedente el juicio por jurados, el Juez oirá al imputado y las demás partes sobre la potencial renuncia al juicio por jurados, conforme el artículo 2 de la ley de juicio por jurados”. </text:p>
      <text:p text:style-name="P19"/>
      <text:p text:style-name="P31"><draw:frame draw:style-name="fr1" draw:name="Marco97" text:anchor-type="paragraph" svg:width="3.575cm" svg:height="0.85cm" draw:z-index="125"><draw:text-box><table:table table:name="Tabla97" table:style-name="Tabla97"><table:table-column table:style-name="Tabla97.A"/><table:table-row table:style-name="Tabla97.1"><table:table-cell table:style-name="Tabla97.A1" office:value-type="string"><text:p text:style-name="P15">ARTÍCULO <text:span text:style-name="T89">96</text:span>.-</text:p></table:table-cell></table:table-row></table:table></draw:text-box></draw:frame>Incorpórese como séptimo párrafo del artículo 302 de la Ley 12.734 el siguiente: </text:p>
      <text:p text:style-name="P36">“Cuando se oponga una defensa de coartada, o por causa de inimputabilidad, el abogado defensor estará obligado a indicarla en la audiencia preliminar a fin de permitir la prueba de refutación”. </text:p>
      <text:p text:style-name="P19"/>
      <text:p text:style-name="P26"><draw:frame draw:style-name="fr1" draw:name="Marco98" text:anchor-type="paragraph" svg:width="3.575cm" svg:height="0.85cm" draw:z-index="126"><draw:text-box><table:table table:name="Tabla98" table:style-name="Tabla98"><table:table-column table:style-name="Tabla98.A"/><table:table-row table:style-name="Tabla98.1"><table:table-cell table:style-name="Tabla98.A1" office:value-type="string"><text:p text:style-name="P15">ARTÍCULO <text:span text:style-name="T90">97</text:span>.-</text:p></table:table-cell></table:table-row></table:table></draw:text-box></draw:frame>Incorpórese el inciso 11 al artículo 303 de la Ley 12.734: </text:p>
      <text:p text:style-name="P19">“admitirá o rechazará sin recurso alguno la renuncia del imputado al juicio por jurados, u ordenará su realización en caso de silencio”. </text:p>
      <text:p text:style-name="P19"/>
      <text:p text:style-name="P30"><draw:frame draw:style-name="fr1" draw:name="Marco99" text:anchor-type="paragraph" svg:width="3.575cm" svg:height="0.85cm" draw:z-index="127"><draw:text-box><table:table table:name="Tabla99" table:style-name="Tabla99"><table:table-column table:style-name="Tabla99.A"/><table:table-row table:style-name="Tabla99.1"><table:table-cell table:style-name="Tabla99.A1" office:value-type="string"><text:p text:style-name="P15">ARTÍCULO <text:span text:style-name="T90">98</text:span>.-</text:p></table:table-cell></table:table-row></table:table></draw:text-box></draw:frame><text:span text:style-name="T58">Sustitúyase el inciso 1 del artículo 304 de la Ley 12.734 </text:span><text:soft-page-break/><text:span text:style-name="T58">por el siguiente: </text:span></text:p>
      <text:p text:style-name="P36">“1) si el juicio se llevar<text:span text:style-name="T74">a</text:span> a cabo ante un tribunal de jurados o ante un tribunal de jueces profesionales conformado uni o pluripersonalmente”. </text:p>
      <text:p text:style-name="P19"/>
      <text:p text:style-name="P31"><draw:frame draw:style-name="fr1" draw:name="Marco100" text:anchor-type="paragraph" svg:width="3.575cm" svg:height="0.85cm" draw:z-index="128"><draw:text-box><table:table table:name="Tabla100" table:style-name="Tabla100"><table:table-column table:style-name="Tabla100.A"/><table:table-row table:style-name="Tabla100.1"><table:table-cell table:style-name="Tabla100.A1" office:value-type="string"><text:p text:style-name="P15">ARTÍCULO <text:span text:style-name="T90">99</text:span>.-</text:p></table:table-cell></table:table-row></table:table></draw:text-box></draw:frame>Incorpórese al Artículo 307 de la Ley 12.734 como segundo párrafo: </text:p>
      <text:p text:style-name="P36">“Cuando se hubiere ordenado juicio oral ante un tribunal de jurados, el Juez que conduzca el debate será sorteado del colegio de jueces penales, con exclusión de los que hubieren intervenido durante la investigación penal preparatoria”. </text:p>
      <text:p text:style-name="P19"/>
      <text:p text:style-name="P30"><draw:frame draw:style-name="fr1" draw:name="Marco101" text:anchor-type="paragraph" svg:width="3.972cm" svg:height="0.85cm" draw:z-index="129"><draw:text-box><table:table table:name="Tabla101" table:style-name="Tabla101"><table:table-column table:style-name="Tabla101.A"/><table:table-row table:style-name="Tabla101.1"><table:table-cell table:style-name="Tabla101.A1" office:value-type="string"><text:p text:style-name="P15">ARTÍCULO <text:span text:style-name="T90">100</text:span>.-</text:p></table:table-cell></table:table-row></table:table></draw:text-box></draw:frame><text:span text:style-name="T58">Incorpórese como inciso “6” del artículo 9 de la Ley Orgánica del Poder Judicial N</text:span><text:span text:style-name="T64">°</text:span><text:span text:style-name="T58"> 10.160 y sus modificatorias, el siguiente: </text:span></text:p>
      <text:p text:style-name="P36">“6. Los Jurados”. </text:p>
      <text:p text:style-name="P19"/>
      <text:p text:style-name="P31"><draw:frame draw:style-name="fr1" draw:name="Marco102" text:anchor-type="paragraph" svg:width="3.972cm" svg:height="0.85cm" draw:z-index="130"><draw:text-box><table:table table:name="Tabla102" table:style-name="Tabla102"><table:table-column table:style-name="Tabla102.A"/><table:table-row table:style-name="Tabla102.1"><table:table-cell table:style-name="Tabla102.A1" office:value-type="string"><text:p text:style-name="P15">ARTÍCULO <text:span text:style-name="T90">101</text:span>.-</text:p></table:table-cell></table:table-row></table:table></draw:text-box></draw:frame>Agréguese el artículo 126 bis a la Ley Orgánica del Poder Judicial Nº 10.160 y sus modificatorias, que quedará redactado de la siguiente manera: </text:p>
      <text:p text:style-name="P36">“AR<text:span text:style-name="T94">TÍCULO</text:span> 126 bis: El Tribunal de jurados ejercerá su jurisdicción en el territorio de la Provincia con la competencia y los alcances que les atribuye la ley de juicio por jurados de la Provincia de Santa Fe y sus modificatorias”. </text:p>
      <text:p text:style-name="P8"/>
      <text:p text:style-name="P6"><draw:frame draw:style-name="fr1" draw:name="Marco2" text:anchor-type="paragraph" svg:width="4.025cm" svg:height="0.85cm" draw:z-index="29"><draw:text-box><table:table table:name="Tabla2" table:style-name="Tabla2"><table:table-column table:style-name="Tabla2.A"/><table:table-row table:style-name="Tabla2.1"><table:table-cell table:style-name="Tabla2.A1" office:value-type="string"><text:p text:style-name="P15">ARTÍCULO <text:span text:style-name="T90">102</text:span>.-</text:p></table:table-cell></table:table-row></table:table></draw:text-box></draw:frame>Comuníquese al Poder Ejecutivo.</text:p>
      <text:p text:style-name="P3"/>
      <text:p text:style-name="P3"/>
      <text:p text:style-name="P5"><text:span text:style-name="T4">SALA DE SESIONES,</text:span> <text:span text:style-name="T92">26</text:span> de <text:span text:style-name="T92">julio</text:span> de 201<text:span text:style-name="T2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Verdana1" svg:font-family="Verdana,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8"><draw:image xlink:href="Pictures/10000000000003A8000000E59023B56F47316FA9.png" xlink:type="simple" xlink:show="embed" xlink:actuate="onLoad"/></draw:frame></text:p>
      </style:header>
      <style:footer>
        <text:p text:style-name="MP1"><text:page-number text:select-page="current">29</text:page-number></text:p>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31T09:57:14.884103758</dc:date>
    <meta:editing-cycles>53</meta:editing-cycles>
    <meta:editing-duration>PT3H4M49S</meta:editing-duration>
    <meta:generator>LibreOffice/5.1.6.2$Linux_X86_64 LibreOffice_project/10m0$Build-2</meta:generator>
    <meta:print-date>2018-07-31T09:54:25.885339784</meta:print-date>
    <meta:document-statistic meta:table-count="102" meta:image-count="1" meta:object-count="0" meta:page-count="29" meta:paragraph-count="355" meta:word-count="10219" meta:character-count="63673" meta:non-whitespace-character-count="53549"/>
  </office:meta>
</office:document-meta>
</file>